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engelosestraat 1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juli 2023 een besluit genomen op de aanvraag met zaaknummer V-2023-2804 voor een omgevingsvergunning : het realiseren van een gesloten bodemenergiesysteem buiten inrichtingen, op locatie Hengelosestraat 11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Milieu (omgevingsvergunning beperkte milieutoets)</text:p>
              </text:list-item>
              <text:list-item text:style-override="id1-3-2-1-1-2-2">
                <text:number>•</text:number>
                <text:p text:style-name="al">Bodemenergie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 augustus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41894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894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894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Hengelosestraat 113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1894</meta:user-defined>
    <meta:user-defined meta:name="OVERHEIDop.GmbID/DC.identifier">gmb-2023-341894</meta:user-defined>
    <meta:user-defined meta:name="OVERHEIDop.versieInformatie"/>
  </office:meta>
</office:document-meta>
</file>