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terrasvergunning voor Uit India aan Houttil 46 B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JN46</text:p>
            <text:p text:style-name="common-al">
            <text:span text:style-name="nadrukvet">Verleende terrasvergunning</text:span>
          </text:p>
            <text:p text:style-name="common-al">Burgemeester van Alkmaar maken bekend, dat zij de volgende terrasvergunning hebben verleend:</text:p>
            <text:p text:style-name="common-al">
            <text:span text:style-name="nadrukvet">Houttil 46 B Alkmaar:</text:span> Terrasvergunning Uit India</text:p>
            <text:p text:style-name="common-al">Zaaknummer: 000051131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7 september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1893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893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893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511310</meta:user-defined>
    <dc:language>nl</dc:language>
    <meta:user-defined meta:name="OVERHEIDop.locatietype/OVERHEIDop.gebiedsmarkering">Adres</meta:user-defined>
    <meta:user-defined meta:name="DC.title">Toestemming voor het gebruik van een terrasvergunning voor Uit India aan Houttil 46 B te Alkmaar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893</meta:user-defined>
    <meta:user-defined meta:name="OVERHEIDop.GmbID/DC.identifier">gmb-2023-341893</meta:user-defined>
    <meta:user-defined meta:name="OVERHEIDop.versieInformatie"/>
  </office:meta>
</office:document-meta>
</file>