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ostermaatweg 5 7671RM Vriezenveen, verbouwen van een rundveestal, ontvangen op 28-07-2023, zaaknummer TR-Z2023-0013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ostermaatweg 5 7671RM Vriezenveen</text:p>
            <text:p text:style-name="common-al">
            <text:span text:style-name="nadrukvet">Project:</text:span> verbouwen van rundveestal</text:p>
            <text:p text:style-name="common-al">
            <text:span text:style-name="nadrukvet">Ingekomen:</text:span> 28-07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41891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89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89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1339</meta:user-defined>
    <meta:user-defined meta:name="DCTERMS.abstract">verbouwen van rundveestal</meta:user-defined>
    <dc:language>nl</dc:language>
    <meta:user-defined meta:name="OVERHEIDop.locatietype/OVERHEIDop.gebiedsmarkering">Punt</meta:user-defined>
    <meta:user-defined meta:name="DC.title">Gemeente Twenterand - aanvraag omgevingsvergunning, Oostermaatweg 5 7671RM Vriezenveen, verbouwen van een rundveestal, ontvangen op 28-07-2023, zaaknummer TR-Z2023-001339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1891</meta:user-defined>
    <meta:user-defined meta:name="OVERHEIDop.GmbID/DC.identifier">gmb-2023-341891</meta:user-defined>
    <meta:user-defined meta:name="OVERHEIDop.versieInformatie"/>
  </office:meta>
</office:document-meta>
</file>