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depot van 576 m2 ter hoogte van Drecht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rechterwaard ter hoogte van 9 Alkmaar:</text:span> opslagdepot 576 m2 </text:p>
            <text:p text:style-name="common-al">Zaaknummer: 00005578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823</meta:user-defined>
    <dc:language>nl</dc:language>
    <meta:user-defined meta:name="OVERHEIDop.locatietype/OVERHEIDop.gebiedsmarkering">Adres</meta:user-defined>
    <meta:user-defined meta:name="DC.title">Toestemming voor een opslagdepot van 576 m2 ter hoogte van Drechterwaard 9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83</meta:user-defined>
    <meta:user-defined meta:name="OVERHEIDop.GmbID/DC.identifier">gmb-2023-341883</meta:user-defined>
    <meta:user-defined meta:name="OVERHEIDop.versieInformatie"/>
  </office:meta>
</office:document-meta>
</file>