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aanvraag voor het slopen van een loods en bouwen van een machineberging aan Gouw 12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aanvraag omgevingsvergunning, Gouw 12 in Zuiderwoude voor het slopen van een loods en bouwen van een machineberging</text:p>
            <text:p text:style-name="common-al">(verzonden 27 jul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187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7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7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weigerde aanvraag voor het slopen van een loods en bouwen van een machineberging aan Gouw 12 te Zuiderwoud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878</meta:user-defined>
    <meta:user-defined meta:name="OVERHEIDop.GmbID/DC.identifier">gmb-2023-341878</meta:user-defined>
    <meta:user-defined meta:name="OVERHEIDop.versieInformatie"/>
  </office:meta>
</office:document-meta>
</file>