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93 en 93a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juli 2023 de aanvraag met zaaknummer <text:span text:style-name="nadrukvet">Z2023-00000283</text:span> voor het in gebruik nemen van de bovenwoning op de locatie <text:span text:style-name="nadrukvet">Noordstraat 93 en 93a in Terneuzen</text:span> op verzoek van de aanvrager in te trekken.</text:p>
            <text:p text:style-name="common-al"/>
            <text:p text:style-name="common-al">Terneuzen, 2 augustus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 (Jeroen) de Buck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8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Noordstraat 93 en 93a Terneu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75</meta:user-defined>
    <meta:user-defined meta:name="OVERHEIDop.GmbID/DC.identifier">gmb-2023-341875</meta:user-defined>
    <meta:user-defined meta:name="OVERHEIDop.versieInformatie"/>
  </office:meta>
</office:document-meta>
</file>