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dak van het clubgebouw op het perceel Mr. Th. Heemskerklaan 32, 3818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het dak van het clubgebouw op het perceel Mr. Th. Heemskerklaan 32, 3818 KL Amersfoort</text:span>
          </text:p>
            <text:p text:style-name="common-al">De Gemeente Amersfoort heeft op 31-07-2023 een omgevingsvergunning geweigerd voor het plaatsen van zonnepanelen op het dak van het clubgebouw op het perceel Mr. Th. Heemskerklaan 32, 3818 KL Amersfoort, met kenmerk CLZ-00003296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31-07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8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96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dak van het clubgebouw op het perceel Mr. Th. Heemskerklaan 32, 3818 KL Amers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73</meta:user-defined>
    <meta:user-defined meta:name="OVERHEIDop.GmbID/DC.identifier">gmb-2023-341873</meta:user-defined>
    <meta:user-defined meta:name="OVERHEIDop.versieInformatie"/>
  </office:meta>
</office:document-meta>
</file>