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Verloren spoor (noord) - het tijdelijk verwijderen van de grondwallen i.v.m. aanleg kabels en lei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932 - het tijdelijk verwijderen van de grondwallen i.v.m. aanleg kabels en leidingen op de locatie Verloren spoor (noord)</text:p>
            <text:p text:style-name="common-al">Aanvraag ontvangen: 04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187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7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7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932</meta:user-defined>
    <dc:language>nl</dc:language>
    <meta:user-defined meta:name="OVERHEIDop.locatietype/OVERHEIDop.gebiedsmarkering">Vlak</meta:user-defined>
    <meta:user-defined meta:name="DC.title">Aanvraag omgevingsvergunning - Verloren spoor (noord) - het tijdelijk verwijderen van de grondwallen i.v.m. aanleg kabels en leiding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871</meta:user-defined>
    <meta:user-defined meta:name="OVERHEIDop.GmbID/DC.identifier">gmb-2023-341871</meta:user-defined>
    <meta:user-defined meta:name="OVERHEIDop.versieInformatie"/>
  </office:meta>
</office:document-meta>
</file>