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hek naast Beatrixhaven 1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ast Beatrixhaven 11, 4251 NK, </text:span>een hek verplaatsen (2023-023855); ingekomen op 17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8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plaatsen van een hek naast Beatrixhaven 11 in Werken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865</meta:user-defined>
    <meta:user-defined meta:name="OVERHEIDop.GmbID/DC.identifier">gmb-2023-341865</meta:user-defined>
    <meta:user-defined meta:name="OVERHEIDop.versieInformatie"/>
  </office:meta>
</office:document-meta>
</file>