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3 depots, in totaal 1275,50 m2 voor de opslag van materiaal aan Tochtwaar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grasstrook Tochtwaard Alkmaar:</text:span> aanleggen van 3 depots, in totaal 1275,50 m2 voor opslag materiaal</text:p>
            <text:p text:style-name="common-al">Zaaknummer: 000055691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5 sept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86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86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86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56913</meta:user-defined>
    <dc:language>nl</dc:language>
    <meta:user-defined meta:name="OVERHEIDop.locatietype/OVERHEIDop.gebiedsmarkering">Weg</meta:user-defined>
    <meta:user-defined meta:name="DC.title">Toestemming voor het aanleggen van 3 depots, in totaal 1275,50 m2 voor de opslag van materiaal aan Tochtwaard te Alkmaa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864</meta:user-defined>
    <meta:user-defined meta:name="OVERHEIDop.GmbID/DC.identifier">gmb-2023-341864</meta:user-defined>
    <meta:user-defined meta:name="OVERHEIDop.versieInformatie"/>
  </office:meta>
</office:document-meta>
</file>