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van der Peijlstraat 37 t/m 105 (oneven) en Kerkhoflaan 67 t/m 75 (oneven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4 juli 2023 een aanvraag omgevingsvergunning met zaaknummer <text:span text:style-name="nadrukvet">Z2023-00000544 </text:span>voorhet omzetten van 40 tiny houses naar permanent woningen gelegen aan de <text:span text:style-name="nadrukvet">van der Peijlstraat 37 t/m 105 (oneven) en Kerkhoflaan 67 t/m 75 (oneven)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 augustus 2023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last-al">J. (Jeroen) de Buck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186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6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6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an der Peijlstraat 37 t/m 105 (oneven) en Kerkhoflaan 67 t/m 75 (oneven) in Terneuzen</meta:user-defined>
    <dc:language>nl</dc:language>
    <meta:user-defined meta:name="OVERHEIDop.locatietype/OVERHEIDop.gebiedsmarkering">Punt</meta:user-defined>
    <meta:user-defined meta:name="DC.title">Verlenging beslistermijn - van der Peijlstraat 37 t/m 105 (oneven) en Kerkhoflaan 67 t/m 75 (oneven) in Terneuz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863</meta:user-defined>
    <meta:user-defined meta:name="OVERHEIDop.GmbID/DC.identifier">gmb-2023-341863</meta:user-defined>
    <meta:user-defined meta:name="OVERHEIDop.versieInformatie"/>
  </office:meta>
</office:document-meta>
</file>