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oningsweg 2 7672GD Vriezenveen, verbouwen tot appartementen, ontvangen op 28-07-2023, zaaknummer TR-Z2023-001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Koningsweg 2 7672GD Vriezenveen</text:p>
            <text:p text:style-name="common-al">
            <text:span text:style-name="nadrukvet">Project:</text:span> verbouwen tot appartementen</text:p>
            <text:p text:style-name="common-al">
            <text:span text:style-name="nadrukvet">Ingekomen:</text:span> 28-07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186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6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6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338</meta:user-defined>
    <meta:user-defined meta:name="DCTERMS.abstract">verbouwen tot appartementen </meta:user-defined>
    <dc:language>nl</dc:language>
    <meta:user-defined meta:name="OVERHEIDop.locatietype/OVERHEIDop.gebiedsmarkering">Punt</meta:user-defined>
    <meta:user-defined meta:name="DC.title">Gemeente Twenterand - aanvraag omgevingsvergunning, Koningsweg 2 7672GD Vriezenveen, verbouwen tot appartementen, ontvangen op 28-07-2023, zaaknummer TR-Z2023-001338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1861</meta:user-defined>
    <meta:user-defined meta:name="OVERHEIDop.GmbID/DC.identifier">gmb-2023-341861</meta:user-defined>
    <meta:user-defined meta:name="OVERHEIDop.versieInformatie"/>
  </office:meta>
</office:document-meta>
</file>