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et, toilet en een hoogwerker aan Annie M.G. Schmidtstraat 76-2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nnie MG Schmidtstraat 76-223 Alkmaar:</text:span> plaatsen van een keet, toilet en een hoogwerker</text:p>
            <text:p text:style-name="common-al">Zaaknummer: 00005574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86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7428</meta:user-defined>
    <dc:language>nl</dc:language>
    <meta:user-defined meta:name="OVERHEIDop.locatietype/OVERHEIDop.gebiedsmarkering">Weg</meta:user-defined>
    <meta:user-defined meta:name="DC.title">Toestemming voor het plaatsen van een keet, toilet en een hoogwerker aan Annie M.G. Schmidtstraat 76-223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60</meta:user-defined>
    <meta:user-defined meta:name="OVERHEIDop.GmbID/DC.identifier">gmb-2023-341860</meta:user-defined>
    <meta:user-defined meta:name="OVERHEIDop.versieInformatie"/>
  </office:meta>
</office:document-meta>
</file>