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3a, 2361LA Warmond, het bouwen van een woonhuis. Kenmerk Z2023-0000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.</text:p>
            <text:p text:style-name="common-al"/>
            <text:p text:style-name="common-al">
            <text:span text:style-name="nadrukcur">Datum ontvangst:</text:span>28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8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Oranje Nassaulaan 13a, 2361LA Warmond, het bouwen van een woonhuis. Kenmerk Z2023-0000045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1856</meta:user-defined>
    <meta:user-defined meta:name="OVERHEIDop.GmbID/DC.identifier">gmb-2023-341856</meta:user-defined>
    <meta:user-defined meta:name="OVERHEIDop.versieInformatie"/>
  </office:meta>
</office:document-meta>
</file>