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utumn Fair (Kleine plantenbeurs) op 6 en 7 september 2023, Legmeerdijk 313, 1431G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juli 2023 een besluit genomen op de aanvraag. De vergunning is aangevraagd voor Autumn Fair (Kleine plantenbeurs) op 6 en 7 september 2023 op locatie Legmeerdijk 313, 1431GB Aalsmeer. Periode geldigheid vergunning : 6 september 2023 tot 6 september 2028.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3-00000809. De evenementenvergunning is toegekend.</text:p>
            <text:p text:style-name="common-al">
            <text:span text:style-name="nadrukvet">Waarom publiceert de gemeente dit bericht?</text:span>
          </text:p>
            <text:p text:style-name="common-al">Een evenementen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8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185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5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5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egmeerdijk 313, 1431GB Aalsmeer</meta:user-defined>
    <dc:language>nl</dc:language>
    <meta:user-defined meta:name="OVERHEIDop.locatietype/OVERHEIDop.gebiedsmarkering">Punt</meta:user-defined>
    <meta:user-defined meta:name="DC.title">Aanvraag vergunning toegekend voor Autumn Fair (Kleine plantenbeurs) op 6 en 7 september 2023, Legmeerdijk 313, 1431GB Aalsmeer</meta:user-defined>
    <meta:user-defined meta:name="DCTERMS.W3CDTF/DCTERMS.available">2023-08-03</meta:user-defined>
    <meta:user-defined meta:name="DCTERMS.W3CDTF/OVERHEIDop.jaargang">2023</meta:user-defined>
    <meta:user-defined meta:name="OVERHEIDop.publicationIssue">341853</meta:user-defined>
    <meta:user-defined meta:name="OVERHEIDop.GmbID/DC.identifier">gmb-2023-341853</meta:user-defined>
    <meta:user-defined meta:name="OVERHEIDop.versieInformatie"/>
  </office:meta>
</office:document-meta>
</file>