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ouw Hellebeukerweg 25, b07, 6343RK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aanbouwen en het levensloopbestendig maken van de woning op locatie Hellebeukerweg 25, b07, 6343RK Klimm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65.</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31 juli 2023. de gemeente Voerendaal neemt daarover waarschijnlijk 25 september 2023 een besluit.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575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184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4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4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llebeukerweg 25b07, 6343RK Klimmen</meta:user-defined>
    <dc:language>nl</dc:language>
    <meta:user-defined meta:name="OVERHEIDop.locatietype/OVERHEIDop.gebiedsmarkering">Punt</meta:user-defined>
    <meta:user-defined meta:name="DC.title">Aanvraag vergunning voor aanbouw Hellebeukerweg 25, b07, 6343RK Klimmen</meta:user-defined>
    <meta:user-defined meta:name="DCTERMS.W3CDTF/DCTERMS.available">2023-08-02</meta:user-defined>
    <meta:user-defined meta:name="DCTERMS.W3CDTF/OVERHEIDop.jaargang">2023</meta:user-defined>
    <meta:user-defined meta:name="OVERHEIDop.publicationIssue">341847</meta:user-defined>
    <meta:user-defined meta:name="OVERHEIDop.GmbID/DC.identifier">gmb-2023-341847</meta:user-defined>
    <meta:user-defined meta:name="OVERHEIDop.versieInformatie"/>
  </office:meta>
</office:document-meta>
</file>