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liekeduun 22 in Holl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llum: </text:span>Bliekeduun 22, 9161 CP: wijzigen van de gevel <text:span text:style-name="nadrukcur">28-07-2023</text:span></text:p>
            <text:p text:style-name="common-al">U kunt op dit moment nog geen bezwaar maken. De aanvraag is ontvangen op de datum die bij de aanvraag st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341835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835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835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Aangevraagde omgevingsvergunning, Bliekeduun 22 in Hollum</meta:user-defined>
    <meta:user-defined meta:name="DCTERMS.W3CDTF/DCTERMS.available">2023-08-02</meta:user-defined>
    <meta:user-defined meta:name="DCTERMS.W3CDTF/OVERHEIDop.jaargang">2023</meta:user-defined>
    <meta:user-defined meta:name="OVERHEIDop.publicationIssue">341835</meta:user-defined>
    <meta:user-defined meta:name="OVERHEIDop.GmbID/DC.identifier">gmb-2023-341835</meta:user-defined>
    <meta:user-defined meta:name="OVERHEIDop.versieInformatie"/>
  </office:meta>
</office:document-meta>
</file>