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oprichten van een woonhuis op locatie Hollands Diep nabij 2 (kavel 2) in Hengelo. De aanvraag is geregistreerd onder zaaknummer Z2023-000012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82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llands Diep nabij 2 (kavel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1821</meta:user-defined>
    <meta:user-defined meta:name="OVERHEIDop.GmbID/DC.identifier">gmb-2023-341821</meta:user-defined>
    <meta:user-defined meta:name="OVERHEIDop.versieInformatie"/>
  </office:meta>
</office:document-meta>
</file>