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Nadorst I BV, Stratumseind 54 5611EV Eindhoven, Stratumseind 5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01 </text:p>
            <text:p text:style-name="common-al"> Omschrijving: aanvraag terrasvergunning gevel t.b.v. horecabedrijf Nadorst I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4 5611EV Eindhoven</text:p>
              </text:list-item>
              <text:list-item text:style-override="id1-3-2-1-1-5-2">
                <text:number>-</text:number>
                <text:p text:style-name="al"/>
                <text:p text:style-name="al">Stratumseind 56 5611EV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31-07-2023 </text:p>
            <text:p text:style-name="common-al"> Heeft u direct belang bij deze beslissing? Dan kunt u binnen zes weken, na 31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82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101</meta:user-defined>
    <meta:user-defined meta:name="DCTERMS.abstract">aanvraag terrasvergunning gevel t.b.v. horecabedrijf Nadorst I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terrasvergunning gevel t.b.v. horecabedrijf Nadorst I BV, Stratumseind 54 5611EV Eindhoven, Stratumseind 56 5611EV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20</meta:user-defined>
    <meta:user-defined meta:name="OVERHEIDop.GmbID/DC.identifier">gmb-2023-341820</meta:user-defined>
    <meta:user-defined meta:name="OVERHEIDop.versieInformatie"/>
  </office:meta>
</office:document-meta>
</file>