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vendellaan 54, 5766PP Griendtsveen, Omgevingsvergunning, 3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de B&amp;B 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181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1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1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Lavendellaan 54, 5766PP Griendtsveen</meta:user-defined>
    <dc:language>nl</dc:language>
    <meta:user-defined meta:name="OVERHEIDop.locatietype/OVERHEIDop.gebiedsmarkering">Punt</meta:user-defined>
    <meta:user-defined meta:name="DC.title">Lavendellaan 54, 5766PP Griendtsveen, Omgevingsvergunning, 31 juli 2023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814</meta:user-defined>
    <meta:user-defined meta:name="OVERHEIDop.GmbID/DC.identifier">gmb-2023-341814</meta:user-defined>
    <meta:user-defined meta:name="OVERHEIDop.versieInformatie"/>
  </office:meta>
</office:document-meta>
</file>