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containers en dixies aan El Grecohof 1-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l Grecohof 1-106 Alkmaar:</text:span> plaatsen van steigers, containers en dixies</text:p>
            <text:p text:style-name="common-al">Zaaknummer: 00005569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923</meta:user-defined>
    <dc:language>nl</dc:language>
    <meta:user-defined meta:name="OVERHEIDop.locatietype/OVERHEIDop.gebiedsmarkering">Weg</meta:user-defined>
    <meta:user-defined meta:name="DC.title">Toestemming voor het plaatsen van steigers, containers en dixies aan El Grecohof 1-106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12</meta:user-defined>
    <meta:user-defined meta:name="OVERHEIDop.GmbID/DC.identifier">gmb-2023-341812</meta:user-defined>
    <meta:user-defined meta:name="OVERHEIDop.versieInformatie"/>
  </office:meta>
</office:document-meta>
</file>