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intrekken niet uitgevoerde deel van de bouw van de schuur aan De Witte Rieteweg 28b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
            <text:span text:style-name="nadrukvet">Mariënvelde</text:span>
          </text:p>
            <text:list text:style-name="id1-3-2-1-1-3">
              <text:list-item text:style-override="id1-3-2-1-1-3-1">
                <text:number>•</text:number>
                <text:p text:style-name="al">De Witte Rieteweg 28b, intrekken niet uitgevoerde deel van de bouw van de schuur</text:p>
              </text:list-item>
            </text:list>
            <text:p text:style-name="common-al">Datum:  25 juli 2023</text:p>
            <text:p text:style-name="common-al">Zaaknummer:  26874-2023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80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74-2023</meta:user-defined>
    <dc:language>nl</dc:language>
    <meta:user-defined meta:name="OVERHEIDop.locatietype/OVERHEIDop.gebiedsmarkering">Adres</meta:user-defined>
    <meta:user-defined meta:name="DC.title">Ingetrokken vergunning voor het intrekken niet uitgevoerde deel van de bouw van de schuur aan De Witte Rieteweg 28b te Mariënvel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807</meta:user-defined>
    <meta:user-defined meta:name="OVERHEIDop.GmbID/DC.identifier">gmb-2023-341807</meta:user-defined>
    <meta:user-defined meta:name="OVERHEIDop.versieInformatie"/>
  </office:meta>
</office:document-meta>
</file>