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woning aan de Kooi 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Kooi 4, 4251 GB, </text:span>een woning herbouwen (2023-023953); ingekomen op 23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180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8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woning aan de Kooi 4 in Werkendam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802</meta:user-defined>
    <meta:user-defined meta:name="OVERHEIDop.GmbID/DC.identifier">gmb-2023-341802</meta:user-defined>
    <meta:user-defined meta:name="OVERHEIDop.versieInformatie"/>
  </office:meta>
</office:document-meta>
</file>