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traatfestival de Mare op 2 september 2023 in winkelcentrum De Mar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winkelcentrum De Mare:</text:span> Het organiseren van Straatfestival de Mare op 02-09-2023 </text:p>
            <text:p text:style-name="common-al">Zaaknummer: 0000553909</text:p>
            <text:p text:style-name="common-al">Datum evenement: 02-09-2023 - 02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80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0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3909</meta:user-defined>
    <dc:language>nl</dc:language>
    <meta:user-defined meta:name="OVERHEIDop.locatietype/OVERHEIDop.gebiedsmarkering">Buurt</meta:user-defined>
    <meta:user-defined meta:name="DC.title">Toestemming voor het organiseren van Straatfestival de Mare op 2 september 2023 in winkelcentrum De Mare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800</meta:user-defined>
    <meta:user-defined meta:name="OVERHEIDop.GmbID/DC.identifier">gmb-2023-341800</meta:user-defined>
    <meta:user-defined meta:name="OVERHEIDop.versieInformatie"/>
  </office:meta>
</office:document-meta>
</file>