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bedekking en een dakraam aan Seisdam 34,  4331N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276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vangen van de dakbedekking en een dakraam</text:span><text:span text:style-name="nadrukvet"/> aan <text:span text:style-name="nadrukvet">Seisdam 34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9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1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bedekking en een dakraam aan Seisdam 34,  4331NT Middelburg</meta:user-defined>
    <meta:user-defined meta:name="DCTERMS.W3CDTF/DCTERMS.available">2023-01-04</meta:user-defined>
    <meta:user-defined meta:name="DCTERMS.W3CDTF/OVERHEIDop.jaargang">2023</meta:user-defined>
    <meta:user-defined meta:name="OVERHEIDop.publicationIssue">3418</meta:user-defined>
    <meta:user-defined meta:name="OVERHEIDop.GmbID/DC.identifier">gmb-2023-3418</meta:user-defined>
    <meta:user-defined meta:name="OVERHEIDop.versieInformatie"/>
  </office:meta>
</office:document-meta>
</file>