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voor het veranderen/vergroten van een woonhuis op locatie Jan Steenstraat 16A in Hengelo. De aanvraag is geregistreerd onder zaaknummer Z2023-000012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7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Steenstraat 16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1795</meta:user-defined>
    <meta:user-defined meta:name="OVERHEIDop.GmbID/DC.identifier">gmb-2023-341795</meta:user-defined>
    <meta:user-defined meta:name="OVERHEIDop.versieInformatie"/>
  </office:meta>
</office:document-meta>
</file>