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Vrijrijden 2023 - Offroad Challe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3382</text:p>
            <text:p text:style-name="common-al">Omschrijving: Vrijrijden 2023 - Offroad Challenge</text:p>
            <text:p text:style-name="common-al">Adres: Landsard</text:p>
            <text:p text:style-name="common-al">Soort aanvraag: A-evenement</text:p>
            <text:p text:style-name="common-al">Besluit: Verleend</text:p>
            <text:p text:style-name="common-al">Besluitdatum: 29-07-2023</text:p>
            <text:p text:style-name="common-al">Heeft u direct belang bij deze beslissing? Dan kunt u binnen zes weken, na 29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179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9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9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3382</meta:user-defined>
    <meta:user-defined meta:name="DCTERMS.abstract">Vrijrijden 2023 - Offroad Challen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Vrijrijden 2023 - Offroad Challenge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794</meta:user-defined>
    <meta:user-defined meta:name="OVERHEIDop.GmbID/DC.identifier">gmb-2023-341794</meta:user-defined>
    <meta:user-defined meta:name="OVERHEIDop.versieInformatie"/>
  </office:meta>
</office:document-meta>
</file>