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jaarlijkse AZ fandag op 5 augustus 2023 aan Stadion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AZ1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Stadionweg 1 Alkmaar:</text:span> het organiseren van de jaarlijkse AZ fandag op 5 augustus 2023 </text:p>
            <text:p text:style-name="common-al">Zaaknummer: 0000557739</text:p>
            <text:p text:style-name="common-al">Datum evenement: 05-08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9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9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7739</meta:user-defined>
    <dc:language>nl</dc:language>
    <meta:user-defined meta:name="OVERHEIDop.locatietype/OVERHEIDop.gebiedsmarkering">Adres</meta:user-defined>
    <meta:user-defined meta:name="DC.title">Toestemming voor het organiseren van de jaarlijkse AZ fandag op 5 augustus 2023 aan Stadionweg 1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93</meta:user-defined>
    <meta:user-defined meta:name="OVERHEIDop.GmbID/DC.identifier">gmb-2023-341793</meta:user-defined>
    <meta:user-defined meta:name="OVERHEIDop.versieInformatie"/>
  </office:meta>
</office:document-meta>
</file>