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4">
      <text:list-level-style-bullet text:bullet-char="-" text:level="1">
        <style:list-level-properties text:min-label-width="10mm"/>
      </text:list-level-style-bullet>
    </text:list-style>
    <text:list-style style:name="id1-3-2-2-2-7-4-1-4-1">
      <text:list-level-style-bullet text:bullet-char="-" text:level="1">
        <style:list-level-properties text:min-label-width="10mm"/>
      </text:list-level-style-bullet>
    </text:list-style>
    <text:list-style style:name="id1-3-2-2-2-7-4-1-4-2">
      <text:list-level-style-bullet text:bullet-char="-" text:level="1">
        <style:list-level-properties text:min-label-width="10mm"/>
      </text:list-level-style-bullet>
    </text:list-style>
    <text:list-style style:name="id1-3-2-2-2-7-4-1-4-3">
      <text:list-level-style-bullet text:bullet-char="-" text:level="1">
        <style:list-level-properties text:min-label-width="10mm"/>
      </text:list-level-style-bullet>
    </text:list-style>
    <text:list-style style:name="id1-3-2-2-2-7-4-1-4-4">
      <text:list-level-style-bullet text:bullet-char="-" text:level="1">
        <style:list-level-properties text:min-label-width="10mm"/>
      </text:list-level-style-bullet>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
      <text:list-level-style-bullet text:bullet-char="-" text:level="1">
        <style:list-level-properties text:min-label-width="10mm"/>
      </text:list-level-style-bullet>
    </text:list-style>
    <text:list-style style:name="id1-3-2-2-2-7-4-2-4-1">
      <text:list-level-style-bullet text:bullet-char="-" text:level="1">
        <style:list-level-properties text:min-label-width="10mm"/>
      </text:list-level-style-bullet>
    </text:list-style>
    <text:list-style style:name="id1-3-2-2-2-7-4-2-4-2">
      <text:list-level-style-bullet text:bullet-char="-" text:level="1">
        <style:list-level-properties text:min-label-width="10mm"/>
      </text:list-level-style-bullet>
    </text:list-style>
    <text:list-style style:name="id1-3-2-2-2-7-4-2-4-3">
      <text:list-level-style-bullet text:bullet-char="-" text:level="1">
        <style:list-level-properties text:min-label-width="10mm"/>
      </text:list-level-style-bullet>
    </text:list-style>
    <text:list-style style:name="id1-3-2-2-2-7-4-2-4-4">
      <text:list-level-style-bullet text:bullet-char="-" text:level="1">
        <style:list-level-properties text:min-label-width="10mm"/>
      </text:list-level-style-bullet>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bullet text:bullet-char="-" text:level="1">
        <style:list-level-properties text:min-label-width="10mm"/>
      </text:list-level-style-bullet>
    </text:list-style>
    <text:list-style style:name="id1-3-2-2-2-7-4-3-4-1">
      <text:list-level-style-bullet text:bullet-char="-" text:level="1">
        <style:list-level-properties text:min-label-width="10mm"/>
      </text:list-level-style-bullet>
    </text:list-style>
    <text:list-style style:name="id1-3-2-2-2-7-4-3-4-2">
      <text:list-level-style-bullet text:bullet-char="-" text:level="1">
        <style:list-level-properties text:min-label-width="10mm"/>
      </text:list-level-style-bullet>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4">
      <text:list-level-style-bullet text:bullet-char="-" text:level="1">
        <style:list-level-properties text:min-label-width="10mm"/>
      </text:list-level-style-bullet>
    </text:list-style>
    <text:list-style style:name="id1-3-2-2-2-7-4-4-4-1">
      <text:list-level-style-bullet text:bullet-char="-" text:level="1">
        <style:list-level-properties text:min-label-width="10mm"/>
      </text:list-level-style-bullet>
    </text:list-style>
    <text:list-style style:name="id1-3-2-2-2-7-4-4-4-2">
      <text:list-level-style-bullet text:bullet-char="-" text:level="1">
        <style:list-level-properties text:min-label-width="10mm"/>
      </text:list-level-style-bullet>
    </text:list-style>
    <text:list-style style:name="id1-3-2-2-2-7-4-4-4-3">
      <text:list-level-style-bullet text:bullet-char="-" text:level="1">
        <style:list-level-properties text:min-label-width="10mm"/>
      </text:list-level-style-bullet>
    </text:list-style>
    <text:list-style style:name="id1-3-2-2-2-7-4-4-4-4">
      <text:list-level-style-bullet text:bullet-char="-" text:level="1">
        <style:list-level-properties text:min-label-width="10mm"/>
      </text:list-level-style-bullet>
    </text:list-style>
    <text:list-style style:name="id1-3-2-2-2-7-4-4-4-5">
      <text:list-level-style-bullet text:bullet-char="-" text:level="1">
        <style:list-level-properties text:min-label-width="10mm"/>
      </text:list-level-style-bullet>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5-4">
      <text:list-level-style-bullet text:bullet-char="-" text:level="1">
        <style:list-level-properties text:min-label-width="10mm"/>
      </text:list-level-style-bullet>
    </text:list-style>
    <text:list-style style:name="id1-3-2-2-2-7-4-5-4-1">
      <text:list-level-style-bullet text:bullet-char="-" text:level="1">
        <style:list-level-properties text:min-label-width="10mm"/>
      </text:list-level-style-bullet>
    </text:list-style>
    <text:list-style style:name="id1-3-2-2-2-7-4-5-4-2">
      <text:list-level-style-bullet text:bullet-char="-" text:level="1">
        <style:list-level-properties text:min-label-width="10mm"/>
      </text:list-level-style-bullet>
    </text:list-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7-3">
      <text:list-level-style-bullet text:bullet-char="•" text:level="1">
        <style:list-level-properties text:min-label-width="10mm"/>
      </text:list-level-style-bullet>
    </text:list-style>
    <text:list-style style:name="id1-3-2-2-3-2-3-3-7-3-1">
      <text:list-level-style-bullet text:bullet-char="•" text:level="1">
        <style:list-level-properties text:min-label-width="10mm"/>
      </text:list-level-style-bullet>
    </text:list-style>
    <text:list-style style:name="id1-3-2-2-3-2-3-3-7-3-2">
      <text:list-level-style-bullet text:bullet-char="•" text:level="1">
        <style:list-level-properties text:min-label-width="10mm"/>
      </text:list-level-style-bullet>
    </text:list-style>
    <text:list-style style:name="id1-3-2-2-3-2-3-3-7-3-3">
      <text:list-level-style-bullet text:bullet-char="•" text:level="1">
        <style:list-level-properties text:min-label-width="10mm"/>
      </text:list-level-style-bullet>
    </text:list-style>
    <text:list-style style:name="id1-3-2-2-3-2-3-3-7-3-4">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gunningen deelvoertuigen</text:p>
      <text:section text:name="regeling_id1-3-2" text:style-name="regeling">
        <text:section text:name="aanhef_id1-3-2-1" text:style-name="aanhef">
          <text:section text:name="preambule_id1-3-2-1-1" text:style-name="preambule">
            <text:p text:style-name="al">Het college van burgemeester en wethouders van de gemeente Bloemendaal, </text:p>
            <text:p text:style-name="al"/>
            <text:p text:style-name="al">
            <text:span text:style-name="nadrukvet">gelet op:</text:span>
          </text:p>
            <text:list text:style-name="id1-3-2-1-1-4">
              <text:list-item text:style-override="id1-3-2-1-1-4-1">
                <text:number>-</text:number>
                <text:p text:style-name="al">artikel 156, derde lid, Gemeentewet; </text:p>
              </text:list-item>
              <text:list-item text:style-override="id1-3-2-1-1-4-2">
                <text:number>-</text:number>
                <text:p text:style-name="al">artikel 5:2, vierde lid, van de Algemene plaatselijke verordening Bloemendaal 2023;</text:p>
              </text:list-item>
            </text:list>
            <text:p text:style-name="al">
            <text:span text:style-name="nadrukvet">overwegende dat:</text:span>
          </text:p>
            <text:p text:style-name="al">het wenselijk is nadere regels vast te stellen voor het verlenen van vergunningen voor het bedrijfsmatig parkeren van voertuigen op de weg met het kennelijke doel deze voertuigen te verhuren ten behoeve van gebruik door derden;</text:p>
            <text:p text:style-name="al"/>
            <text:p text:style-name="al">
            <text:span text:style-name="nadrukvet">besluit</text:span>: vast te stellen de ‘Nadere regels vergunningen deelvoertuigen’.</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nadere 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aanbieder: </text:p>
                        </text:list-item>
                      </text:list>
                    </table:table-cell>
                    <table:table-cell table:style-name="entry" table:number-rows-spanned="1" table:number-columns-spanned="1">
                      <text:p text:style-name="table_al">de rechtspersoon die of het bedrijf zonder rechtspersoonlijkheid dat bedrijfsmatig deelvoertuigen aanbiedt; </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college: </text:p>
                        </text:list-item>
                      </text:list>
                    </table:table-cell>
                    <table:table-cell table:style-name="entry" table:number-rows-spanned="1" table:number-columns-spanned="1">
                      <text:p text:style-name="table_al">het college van burgemeester en wethouders van de gemeente Bloemendaal; </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deelvoertuigen: </text:p>
                        </text:list-item>
                      </text:list>
                    </table:table-cell>
                    <table:table-cell table:style-name="entry" table:number-rows-spanned="1" table:number-columns-spanned="1">
                      <text:p text:style-name="table_al">publiek toegankelijke voertuigen die voor kortdurend gebruik en tegen betaling in een netwerk worden aangeboden door een aanbieder;</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elektrische snorfiets: </text:p>
                        </text:list-item>
                      </text:list>
                    </table:table-cell>
                    <table:table-cell table:style-name="entry" table:number-rows-spanned="1" table:number-columns-spanned="1">
                      <text:p text:style-name="table_al">snorfiets, als bedoeld in artikel 1 van het Reglement verkeersregels en verkeerstekens 1990 (RVV), met een elektromoter met een nominaal continu maximumvermogen van niet meer dan 4 kW;</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elektrische bromfiets:</text:p>
                        </text:list-item>
                      </text:list>
                    </table:table-cell>
                    <table:table-cell table:style-name="entry" table:number-rows-spanned="1" table:number-columns-spanned="1">
                      <text:p text:style-name="table_al">motorrijtuig op twee wielen, met een door de constructie bepaalde maximumsnelheid van niet meer dan 45 km/h, uitgerust met een elektromotor met een nominaal continu maximumvermogen van niet meer dan 4 kW;</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APV: </text:p>
                        </text:list-item>
                      </text:list>
                    </table:table-cell>
                    <table:table-cell table:style-name="entry" table:number-rows-spanned="1" table:number-columns-spanned="1">
                      <text:p text:style-name="table_al">Algemene plaatselijke verordening Bloemendaal 2023.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text:p>
              <text:p text:style-name="al">Deze nadere regels hebben uitsluitend betrekking op het bedrijfsmatig parkeren van voertuigen op de weg met het kennelijke doel deze voertuigen te verhuren ten behoeve van gebruik door derden.</text:p>
            </text:section>
            <text:section text:name="artikel_id1-3-2-2-1-4" text:style-name="artikel">
              <text:p text:style-name="artikel_kop_titel"><text:span text:style-name="artikel_kop_label">Artikel</text:span> <text:span text:style-name="artikel_kop_nr">1.3</text:span> Doel en afbakening</text:p>
              <text:p text:style-name="al">Het doel van deze nadere regels is te bepalen voor welke deelvoertuigen vergunning kan worden verleend op grond van artikel 5:2 van de APV, hoeveel vergunningen beschikbaar worden gesteld, voor hoeveel deelvoertuigen vergunning wordt verleend, wat de maximale vergunningsduur is per categorie en op welke wijze vergunning wordt verleend in het geval er meer aanbieders in aanmerking willen komen voor een vergunning.</text:p>
            </text:section>
            <text:section text:name="artikel_id1-3-2-2-1-5" text:style-name="artikel">
              <text:p text:style-name="artikel_kop_titel"><text:span text:style-name="artikel_kop_label">Artikel</text:span> <text:span text:style-name="artikel_kop_nr">1.4</text:span> Aanwijzing</text:p>
              <text:p text:style-name="al">Als wegen en weggedeelten bedoeld in artikel 5:2, negende lid, van de APV worden aangewezen: alle wegen en weggedeelten in de gemeente Bloemendaal, <text:span text:style-name="nadrukondlijn">met uitzondering</text:span> van de vier locaties die nader zijn omschreven in artikel 3.1 en bijlage 1. Het college kan gedurende de looptijd van de vergunning ook andere wegen of weggedeelten aanwijzen of uitzonderen van deze aanwijzing, als de in artikel 5:2, vierde lid, van de APV genoemde belangen daartoe aanleiding geven. </text:p>
            </text:section>
            <text:p text:style-name="hoofdstuk_bottom"/>
          </text:section>
          <text:section text:name="hoofdstuk_id1-3-2-2-2" text:style-name="hoofdstuk">
            <text:p text:style-name="hoofdstuk_kop"><text:span text:style-name="label">Hoofdstuk</text:span> <text:span text:style-name="nr">2</text:span> Vergunningprocedure </text:p>
            <text:section text:name="artikel_id1-3-2-2-2-2" text:style-name="artikel">
              <text:p text:style-name="artikel_kop_titel"><text:span text:style-name="artikel_kop_label">Artikel</text:span> <text:span text:style-name="artikel_kop_nr">2.1</text:span> Categorieën en typen voertuigen </text:p>
              <text:p text:style-name="al">Het college verleent vergunning uitsluitend voor of elektrische snorfietsen of elektrische bromfietsen. Voor andere deelvoertuigen wordt geen vergunning verleend. </text:p>
            </text:section>
            <text:section text:name="artikel_id1-3-2-2-2-3" text:style-name="artikel">
              <text:p text:style-name="artikel_kop_titel"><text:span text:style-name="artikel_kop_label">Artikel</text:span> <text:span text:style-name="artikel_kop_nr">2.2</text:span> Vergunning</text:p>
              <text:list text:style-name="id1-3-2-2-2-3-2">
                <text:list-item text:style-override="id1-3-2-2-2-3-2">
                  <text:number>1.</text:number>
                  <text:p text:style-name="al">Het college verleent maximaal één vergunning aan één aanbieder.</text:p>
                </text:list-item>
                <text:list-item text:style-override="id1-3-2-2-2-3-3">
                  <text:number>2.</text:number>
                  <text:p text:style-name="al">De vergunning wordt verleend voor maximaal 40 deelvoertuigen, te verdelen over de locaties zoals genoemd in artikel 3.1 en bijlage 1. </text:p>
                </text:list-item>
                <text:list-item text:style-override="id1-3-2-2-2-3-4">
                  <text:number>3.</text:number>
                  <text:p text:style-name="al">De vergunning wordt verleend voor maximaal vijf jaar. </text:p>
                </text:list-item>
                <text:list-item text:style-override="id1-3-2-2-2-3-5">
                  <text:number>4.</text:number>
                  <text:p text:style-name="al">In afwijking van het bepaalde in artikel 1:5 van de APV wordt de vergunning verleend aan de aanbieder. De vergunning is niet overdraagbaar. </text:p>
                </text:list-item>
              </text:list>
            </text:section>
            <text:section text:name="artikel_id1-3-2-2-2-4" text:style-name="artikel">
              <text:p text:style-name="artikel_kop_titel"><text:span text:style-name="artikel_kop_label">Artikel</text:span> <text:span text:style-name="artikel_kop_nr">2.3</text:span> Verdelingsprocedure </text:p>
              <text:list text:style-name="id1-3-2-2-2-4-2">
                <text:list-item text:style-override="id1-3-2-2-2-4-2">
                  <text:number>1.</text:number>
                  <text:p text:style-name="al">Wanneer een vergunning vrij komt, wordt dit minimaal 30 dagen voor inschrijving gepubliceerd in het digitale gemeenteblad.</text:p>
                </text:list-item>
                <text:list-item text:style-override="id1-3-2-2-2-4-3">
                  <text:number>2.</text:number>
                  <text:p text:style-name="al">In de publicatie wordt bepaald wanneer de inschrijfperiode aanvangt en eindigt. </text:p>
                </text:list-item>
                <text:list-item text:style-override="id1-3-2-2-2-4-4">
                  <text:number>3.</text:number>
                  <text:p text:style-name="al">Indien er gedurende de inschrijfperiode slechts één aanvraag is ingediend die, eventueel nadat de gelegenheid is geboden tot aanvulling als bedoeld in artikel 2.4, tweede lid, voldoet aan de indieningsvereisten uit artikel 2.4, toetst het college deze aanvraag aan de bepalingen uit artikel 2.5. Indien geen van de weigeringsgronden zich voordoet, verleent het college de vergunning. Indien er wel sprake is van een weigeringsgrond, stelt het college opnieuw een inschrijfperiode vast. Het eerste en tweede lid zijn van overeenkomstige toepassing. </text:p>
                </text:list-item>
                <text:list-item text:style-override="id1-3-2-2-2-4-5">
                  <text:number>4.</text:number>
                  <text:p text:style-name="al">Indien er gedurende de inschrijfperiode meerdere aanvragen zijn ingediend die, eventueel nadat de gelegenheid is geboden tot aanvulling als bedoeld in artikel 2.4, tweede lid, voldoen aan de indieningsvereisten uit artikel 2.4 en er geen sprake is van een van de weigeringsgronden uit artikel 2.5, voert het college een vergelijkende toets uit. </text:p>
                </text:list-item>
                <text:list-item text:style-override="id1-3-2-2-2-4-6">
                  <text:number>5.</text:number>
                  <text:p text:style-name="al">Indien een vergelijkende toets plaatsvindt, beslist het college op de aanvragen binnen 20 weken na de dag van ontvangst daarvan. Het college kan de beslissing met ten hoogste acht weken verdagen. </text:p>
                </text:list-item>
                <text:list-item text:style-override="id1-3-2-2-2-4-7">
                  <text:number>6.</text:number>
                  <text:p text:style-name="al">Indien het college een vergelijkende toets uitvoert, worden aan de aanvragen punten toegekend op basis van de criteria en overeenkomstig de puntentelling uit artikel 2.6. </text:p>
                </text:list-item>
                <text:list-item text:style-override="id1-3-2-2-2-4-8">
                  <text:number>7.</text:number>
                  <text:p text:style-name="al">Het college verleent de vergunning aan de aanbieder die de aanvraag heeft ingediend met het hoogst aantal punten. </text:p>
                </text:list-item>
                <text:list-item text:style-override="id1-3-2-2-2-4-9">
                  <text:number>8.</text:number>
                  <text:p text:style-name="al">Indien aanvragen een gelijk aantal punten hebben en daardoor niet op basis van de puntentelling kan worden uitgemaakt aan welke aanbieder vergunning dient te worden verleend, vindt een loting plaats. Bij de loting worden uitsluiten de aanvragen betrokken met het hoogst en gelijk aantal punten. </text:p>
                </text:list-item>
                <text:list-item text:style-override="id1-3-2-2-2-4-10">
                  <text:number>9.</text:number>
                  <text:p text:style-name="al">Loting vindt in het openbaar plaats door een notaris. </text:p>
                </text:list-item>
                <text:list-item text:style-override="id1-3-2-2-2-4-11">
                  <text:number>10.</text:number>
                  <text:p text:style-name="al">Een aanbieder aan wie geen vergunning kon worden verleend, maar wiens aanvraag wel voldoet aan de Indieningsvereisten uit artikel 2.4 en waarbij geen sprake is van een weigeringsgrond zoals opgenomen in artikel 2.5, kan op een wachtlijst worden geplaatst. Als de vergunning wordt ingetrokken vóór afloop van de vergunde periode, wordt de vergunning verleend aan een aanbieder op volgorde van plek op de wachtlijst.</text:p>
                </text:list-item>
              </text:list>
            </text:section>
            <text:section text:name="artikel_id1-3-2-2-2-5" text:style-name="artikel">
              <text:p text:style-name="artikel_kop_titel"><text:span text:style-name="artikel_kop_label">Artikel</text:span> <text:span text:style-name="artikel_kop_nr">2.4</text:span> Indieningsvereisten aanvraag</text:p>
              <text:list text:style-name="id1-3-2-2-2-5-2">
                <text:list-item text:style-override="id1-3-2-2-2-5-2">
                  <text:number>1.</text:number>
                  <text:p text:style-name="al">Een aanvraag voor een vergunning wordt in behandeling genomen indien aan de volgende indieningsvereisten is voldaan:</text:p>
                  <text:list text:style-name="id1-3-2-2-2-5-2-3">
                    <text:list-item text:style-override="id1-3-2-2-2-5-2-3-1">
                      <text:number>a.</text:number>
                      <text:p text:style-name="al">de aanvraag is schriftelijk of langs elektronische weg ingediend met gebruikmaking van het in bijlage 2 bij deze nadere regels opgenomen formulier dat volledig is ingevuld en in ieder geval de in dat formulier genoemde bijlagen bevat; en </text:p>
                    </text:list-item>
                    <text:list-item text:style-override="id1-3-2-2-2-5-2-3-2">
                      <text:number>b.</text:number>
                      <text:p text:style-name="al">de aanvraag is ingediend binnen de door het college bepaalde inschrijfperiode als bedoeld in artikel 2.3, tweede lid. </text:p>
                    </text:list-item>
                  </text:list>
                </text:list-item>
                <text:list-item text:style-override="id1-3-2-2-2-5-3">
                  <text:number>2.</text:number>
                  <text:p text:style-name="al">Indien een aanvraag onvolledig is dan wel de aanvraag en/of daarbij behorende gegevens of bescheiden in een vreemde taal zijn gesteld, geeft het college de aanbieder een termijn van twee weken om de aanvraag aan te vullen. Indien de aanvraag binnen deze periode niet wordt aangevuld, stelt het college de aanvraag buitenbehandeling. </text:p>
                </text:list-item>
              </text:list>
            </text:section>
            <text:section text:name="artikel_id1-3-2-2-2-6" text:style-name="artikel">
              <text:p text:style-name="artikel_kop_titel"><text:span text:style-name="artikel_kop_label">Artikel</text:span> <text:span text:style-name="artikel_kop_nr">2.5</text:span> Weigeringsgronden </text:p>
              <text:p text:style-name="al">Een aanvraag voor een vergunning wordt geweigerd indien:</text:p>
              <text:list text:style-name="id1-3-2-2-2-6-3">
                <text:list-item text:style-override="id1-3-2-2-2-6-3-1">
                  <text:number>a.</text:number>
                  <text:p text:style-name="al">de aanvraag wordt ingediend voor andere categorieën of typen voertuigen dan bedoeld in artikel 2.1;</text:p>
                </text:list-item>
                <text:list-item text:style-override="id1-3-2-2-2-6-3-2">
                  <text:number>b.</text:number>
                  <text:p text:style-name="al">de aanvraag niet voldoet aan één of meer van de volgende voorwaarden:</text:p>
                  <text:list text:style-name="id1-3-2-2-2-6-3-2-3">
                    <text:list-item text:style-override="id1-3-2-2-2-6-3-2-3-1">
                      <text:number>-</text:number>
                      <text:p text:style-name="al">uit de aanvraag moet blijken, dat de deelvoertuigen die worden ingezet voldoen aan de eisen die zijn gesteld bij of krachtens de Wegenverkeerswet;</text:p>
                    </text:list-item>
                    <text:list-item text:style-override="id1-3-2-2-2-6-3-2-3-2">
                      <text:number>-</text:number>
                      <text:p text:style-name="al">de aandrijving van de deelvoertuigen mag geen schadelijke stoffen veroorzaken en moet als zodanig voldoen aan de zero-emissienorm;</text:p>
                    </text:list-item>
                    <text:list-item text:style-override="id1-3-2-2-2-6-3-2-3-3">
                      <text:number>-</text:number>
                      <text:p text:style-name="al">de deelvoertuigen mogen geen reclame voor derden tonen;</text:p>
                    </text:list-item>
                    <text:list-item text:style-override="id1-3-2-2-2-6-3-2-3-4">
                      <text:number>-</text:number>
                      <text:p text:style-name="al">de deelvoertuigen moeten WA-verzekerd zijn. </text:p>
                    </text:list-item>
                  </text:list>
                </text:list-item>
              </text:list>
            </text:section>
            <text:section text:name="artikel_id1-3-2-2-2-7" text:style-name="artikel">
              <text:p text:style-name="artikel_kop_titel"><text:span text:style-name="artikel_kop_label">Artikel</text:span> <text:span text:style-name="artikel_kop_nr">2.6</text:span> Criteria bij vergelijkende toets </text:p>
              <text:p text:style-name="al">De beoordeling van de aanvragen geschiedt aan de hand van de criteria A tot en met E en overeenkomstig de daarbij behorende puntentelling: </text:p>
              <text:p text:style-name="al"/>
              <text:list text:style-name="id1-3-2-2-2-7-4">
                <text:list-item text:style-override="id1-3-2-2-2-7-4-1">
                  <text:number>A.</text:number>
                  <text:p text:style-name="al">Doelen van deelvoertuigen:</text:p>
                  <text:p text:style-name="al"/>
                  <text:list text:style-name="id1-3-2-2-2-7-4-1-4">
                    <text:list-item text:style-override="id1-3-2-2-2-7-4-1-4-1">
                      <text:number>-</text:number>
                      <text:p text:style-name="al">Hoe wordt ervoor gezorgd dat de deelvoertuigen een minimaal beslag op de openbare ruimte leggen?</text:p>
                    </text:list-item>
                    <text:list-item text:style-override="id1-3-2-2-2-7-4-1-4-2">
                      <text:number>-</text:number>
                      <text:p text:style-name="al">Hoe wordt verrommeling van de openbare ruimte voorkomen?;</text:p>
                    </text:list-item>
                    <text:list-item text:style-override="id1-3-2-2-2-7-4-1-4-3">
                      <text:number>-</text:number>
                      <text:p text:style-name="al">Hoe wordt de verkeersveiligheid gewaarborgd?;</text:p>
                    </text:list-item>
                    <text:list-item text:style-override="id1-3-2-2-2-7-4-1-4-4">
                      <text:number>-</text:number>
                      <text:p text:style-name="al">Op welke wijze dragen de deelvoertuigen bij aan een beter milieu en betere luchtkwaliteit?</text:p>
                    </text:list-item>
                  </text:list>
                </text:list-item>
                <text:list-item text:style-override="id1-3-2-2-2-7-4-2">
                  <text:number>B.</text:number>
                  <text:p text:style-name="al">Het aangeboden netwerk van deelvoertuigen:</text:p>
                  <text:p text:style-name="al"/>
                  <text:list text:style-name="id1-3-2-2-2-7-4-2-4">
                    <text:list-item text:style-override="id1-3-2-2-2-7-4-2-4-1">
                      <text:number>-</text:number>
                      <text:p text:style-name="al">Aan welke doelgroep(en) worden de deelvoertuigen aangeboden?</text:p>
                    </text:list-item>
                    <text:list-item text:style-override="id1-3-2-2-2-7-4-2-4-2">
                      <text:number>-</text:number>
                      <text:p text:style-name="al">Op welke locaties worden de deelvoertuigen aangeboden en hoeveel deelvoertuigen per locatie?</text:p>
                    </text:list-item>
                    <text:list-item text:style-override="id1-3-2-2-2-7-4-2-4-3">
                      <text:number>-</text:number>
                      <text:p text:style-name="al">Biedt aanbieder zijn deelvoertuigen ook aan in onze buurgemeente(n) in de regio Zuid-Kennemerland en ontstaat daardoor een gebruiksvriendelijk intergemeentelijk of regionaal servicegebied? </text:p>
                    </text:list-item>
                    <text:list-item text:style-override="id1-3-2-2-2-7-4-2-4-4">
                      <text:number>-</text:number>
                      <text:p text:style-name="al">Hoe worden de deelvoertuigen beschikbaar gehouden op de gewenste locaties?</text:p>
                    </text:list-item>
                  </text:list>
                </text:list-item>
                <text:list-item text:style-override="id1-3-2-2-2-7-4-3">
                  <text:number>C.</text:number>
                  <text:p text:style-name="al">Data en interoperabiliteit:</text:p>
                  <text:p text:style-name="al"/>
                  <text:list text:style-name="id1-3-2-2-2-7-4-3-4">
                    <text:list-item text:style-override="id1-3-2-2-2-7-4-3-4-1">
                      <text:number>-</text:number>
                      <text:p text:style-name="al">Hoe worden de data van gebruik van de deelvoertuigen aan de gemeente beschikbaar gesteld?</text:p>
                    </text:list-item>
                    <text:list-item text:style-override="id1-3-2-2-2-7-4-3-4-2">
                      <text:number>-</text:number>
                      <text:p text:style-name="al">Hoe registreert de aanbieder klachten, storingen en schade?</text:p>
                    </text:list-item>
                  </text:list>
                </text:list-item>
                <text:list-item text:style-override="id1-3-2-2-2-7-4-4">
                  <text:number>D.</text:number>
                  <text:p text:style-name="al">Dienstverlening:</text:p>
                  <text:p text:style-name="al"/>
                  <text:list text:style-name="id1-3-2-2-2-7-4-4-4">
                    <text:list-item text:style-override="id1-3-2-2-2-7-4-4-4-1">
                      <text:number>-</text:number>
                      <text:p text:style-name="al">Wat zijn de kenmerken van de deelvoertuigen (afmeting, kleur, uitrusting)?</text:p>
                    </text:list-item>
                    <text:list-item text:style-override="id1-3-2-2-2-7-4-4-4-2">
                      <text:number>-</text:number>
                      <text:p text:style-name="al">Hoe ziet het exploitatiemodel eruit (tarieven, abonnementen, aanpassen aanbod aan vraag)?</text:p>
                    </text:list-item>
                    <text:list-item text:style-override="id1-3-2-2-2-7-4-4-4-3">
                      <text:number>-</text:number>
                      <text:p text:style-name="al">Hoe wordt voorkomen en verholpen dat deelvoertuigen op ongewenste en/of hinderlijke plekken terecht komen in de openbare ruimte?</text:p>
                    </text:list-item>
                    <text:list-item text:style-override="id1-3-2-2-2-7-4-4-4-4">
                      <text:number>-</text:number>
                      <text:p text:style-name="al">Hoe worden klachten en meldingen zo snel mogelijk afgehandeld?</text:p>
                    </text:list-item>
                    <text:list-item text:style-override="id1-3-2-2-2-7-4-4-4-5">
                      <text:number>-</text:number>
                      <text:p text:style-name="al">Hoe vindt een herverdeling van deelvoertuigen plaats in geval van opeenhoping van deelvoertuigen op een bepaalde locatie en/of van lang stilstaande deelvoertuigen?</text:p>
                    </text:list-item>
                  </text:list>
                </text:list-item>
                <text:list-item text:style-override="id1-3-2-2-2-7-4-5">
                  <text:number>E.</text:number>
                  <text:p text:style-name="al">Communicatie:</text:p>
                  <text:p text:style-name="al"/>
                  <text:list text:style-name="id1-3-2-2-2-7-4-5-4">
                    <text:list-item text:style-override="id1-3-2-2-2-7-4-5-4-1">
                      <text:number>-</text:number>
                      <text:p text:style-name="al">Hoe worden potentiële gebruikers benaderd om gebruik te maken van de deelvoertuigen?</text:p>
                    </text:list-item>
                    <text:list-item text:style-override="id1-3-2-2-2-7-4-5-4-2">
                      <text:number>-</text:number>
                      <text:p text:style-name="al">Hoe verloopt de klachtenprocedure voor de drie doelgroepen gemeente, klanten en bewoners?</text:p>
                    </text:list-item>
                  </text:list>
                </text:list-item>
              </text:list>
              <text:p text:style-name="al">
              <text:span text:style-name="nadrukvet">De bijbehorende maximale score per onderdeel is:</text:span>
            </text:p>
              <text:section text:name="table_id1-3-2-2-2-7-6" text:style-name="table">
                <text:p text:style-name="table_top"/>
                <table:table table:style-name="tgroup">
                  <table:table-column table:style-name="id1-3-2-2-2-7-6-1-1"/>
                  <table:table-column table:style-name="id1-3-2-2-2-7-6-1-2"/>
                  <table:table-column table:style-name="id1-3-2-2-2-7-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elen van deelmobilitei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geboden netwerk van deelvoer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ta en interoperabiliteit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mmunicati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Totaal </text:p>
                    </table:table-cell>
                    <table:table-cell table:style-name="entry" table:number-rows-spanned="1" table:number-columns-spanned="1">
                      <text:p text:style-name="table_al">1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Uitvoering </text:p>
            <text:section text:name="artikel_id1-3-2-2-3-2" text:style-name="artikel">
              <text:p text:style-name="artikel_kop_titel"><text:span text:style-name="artikel_kop_label">Artikel</text:span> <text:span text:style-name="artikel_kop_nr">3.1</text:span> Voorschriften en beperkingen </text:p>
              <text:list text:style-name="id1-3-2-2-3-2-2">
                <text:list-item text:style-override="id1-3-2-2-3-2-2">
                  <text:number>1.</text:number>
                  <text:p text:style-name="al">Aan de vergunning kunnen voorschriften en beperkingen worden verbonden die betrekking hebben op de belangen zoals genoemd in artikel 5:2, vierde lid, van de APV. </text:p>
                </text:list-item>
                <text:list-item text:style-override="id1-3-2-2-3-2-3">
                  <text:number>2.</text:number>
                  <text:p text:style-name="al">Aan de vergunning worden in elk geval de volgende voorschriften en beperkingen verbonden:</text:p>
                  <text:list text:style-name="id1-3-2-2-3-2-3-3">
                    <text:list-item text:style-override="id1-3-2-2-3-2-3-3-1">
                      <text:number>-</text:number>
                      <text:p text:style-name="al">de vergunninghouder dient gedurende de looptijd van de vergunning de deelvoertuigen WA verzekerd te houden;</text:p>
                    </text:list-item>
                    <text:list-item text:style-override="id1-3-2-2-3-2-3-3-2">
                      <text:number>-</text:number>
                      <text:p text:style-name="al">elk voor gebruik aangeboden deelvoertuig moet identificeerbaar zijn als deelvoertuig van de vergunninghouder en moet op elk moment te traceren zijn;</text:p>
                    </text:list-item>
                    <text:list-item text:style-override="id1-3-2-2-3-2-3-3-3">
                      <text:number>-</text:number>
                      <text:p text:style-name="al">voor het monitoren van de effecten van deelmobiliteit en het beheersen van de kwaliteit van de openbare ruimte is vergunninghouder verplicht ten minste één keer per jaar de volgende data beschikbaar te stellen aan de gemeente: aantal ritten per dag, aantal beschikbare deelvoertuigen per wijk/postcode, aantal ontvangen meldingen en klachten;</text:p>
                    </text:list-item>
                    <text:list-item text:style-override="id1-3-2-2-3-2-3-3-4">
                      <text:number>-</text:number>
                      <text:p text:style-name="al">de vergunninghouder behandelt en registreert klachten en meldingen;</text:p>
                    </text:list-item>
                    <text:list-item text:style-override="id1-3-2-2-3-2-3-3-5">
                      <text:number>-</text:number>
                      <text:p text:style-name="al">de vergunninghouder biedt de deelvoertuigen niet aan op wegen en weggedeelten die door het college zijn aangewezen op grond van artikel 1.4; aangewezen zijn alle wegen en weggedeelten binnen de gemeente, met uitzondering van de locaties die zijn vermeld in bijlage 1; </text:p>
                    </text:list-item>
                    <text:list-item text:style-override="id1-3-2-2-3-2-3-3-6">
                      <text:number>-</text:number>
                      <text:p text:style-name="al">de vergunninghouder zorgt ervoor dat niet méér van zijn deelvoertuigen in de gemeente Bloemendaal worden aangeboden dan het aantal deelvoertuigen waarvoor aan hem vergunning is verleend (40 stuks); </text:p>
                    </text:list-item>
                    <text:list-item text:style-override="id1-3-2-2-3-2-3-3-7">
                      <text:number>-</text:number>
                      <text:p text:style-name="al">vergunninghouder zorgt ervoor dat op de toegelaten aanbiedplekken (bijlage 1) de volgende maximale aantallen deelvoertuigen (die zijn afgemeld en dus beschikbaar zijn voor een nieuwe gebruiker) niet worden overschreden: </text:p>
                      <text:list text:style-name="id1-3-2-2-3-2-3-3-7-3">
                        <text:list-item text:style-override="id1-3-2-2-3-2-3-3-7-3-1">
                          <text:number>•</text:number>
                          <text:p text:style-name="al">5 bij NS-station Bloemendaal </text:p>
                        </text:list-item>
                        <text:list-item text:style-override="id1-3-2-2-3-2-3-3-7-3-2">
                          <text:number>•</text:number>
                          <text:p text:style-name="al">5 bij NS-station Overveen</text:p>
                        </text:list-item>
                        <text:list-item text:style-override="id1-3-2-2-3-2-3-3-7-3-3">
                          <text:number>•</text:number>
                          <text:p text:style-name="al">10 op de Aelbertsbergweg bij HCB</text:p>
                        </text:list-item>
                        <text:list-item text:style-override="id1-3-2-2-3-2-3-3-7-3-4">
                          <text:number>•</text:number>
                          <text:p text:style-name="al">10 in de winter (jan-feb en nov-dec) en 20 in de zomer (mrt-okt) op de Kop Zeeweg/strand Bloemendaal</text:p>
                        </text:list-item>
                      </text:list>
                    </text:list-item>
                    <text:list-item text:style-override="id1-3-2-2-3-2-3-3-8">
                      <text:number>-</text:number>
                      <text:p text:style-name="al">de vergunninghouder zorgt ervoor, dat wanneer een aanbiedplek is voorzien van vaste parkeervakken, de aangeboden deelvoertuigen ook daarin worden geparkeerd;</text:p>
                    </text:list-item>
                    <text:list-item text:style-override="id1-3-2-2-3-2-3-3-9">
                      <text:number>-</text:number>
                      <text:p text:style-name="al">de vergunninghouder monitort dagelijks de aantallen deelvoertuigen op elke locatie en zorgt ervoor dat een teveel aan deelvoertuigen binnen twee werkdagen wordt verwijderd;</text:p>
                    </text:list-item>
                    <text:list-item text:style-override="id1-3-2-2-3-2-3-3-10">
                      <text:number>-</text:number>
                      <text:p text:style-name="al">de vergunninghouder verwijdert kapotte deelvoertuigen en deelvoertuigen die niet kunnen worden gebruikt uit de openbare ruimte binnen twee werkdagen nadat hij redelijkerwijs bekend kon zijn met het defect of de onbruikbaarheid;</text:p>
                    </text:list-item>
                    <text:list-item text:style-override="id1-3-2-2-3-2-3-3-11">
                      <text:number>-</text:number>
                      <text:p text:style-name="al">de vergunninghouder heeft een vast Nederlands sprekend aanspreekpunt dat telefonisch en per email bereikbaar is op maandag t/m vrijdag van 09.00 tot 17.00 uur (uitgezonderd nationale feestdagen).</text:p>
                    </text:list-item>
                  </text:list>
                </text:list-item>
              </text:list>
            </text:section>
            <text:section text:name="artikel_id1-3-2-2-3-3" text:style-name="artikel">
              <text:p text:style-name="artikel_kop_titel"><text:span text:style-name="artikel_kop_label">Artikel</text:span> <text:span text:style-name="artikel_kop_nr">3.2</text:span> Intrekking of wijziging vergunning </text:p>
              <text:list text:style-name="id1-3-2-2-3-3-2">
                <text:list-item text:style-override="id1-3-2-2-3-3-2">
                  <text:number>1.</text:number>
                  <text:p text:style-name="al">De vergunning kan, in overeenstemming met artikel 1:6 van de APV, worden ingetrokken of gewijzigd als:</text:p>
                  <text:list text:style-name="id1-3-2-2-3-3-2-3">
                    <text:list-item text:style-override="id1-3-2-2-3-3-2-3-1">
                      <text:number>a.</text:number>
                      <text:p text:style-name="al">ter verkrijging daarvan onjuiste of onvolledige gegevens zijn verstrekt;</text:p>
                    </text:list-item>
                    <text:list-item text:style-override="id1-3-2-2-3-3-2-3-2">
                      <text:number>b.</text:number>
                      <text:p text:style-name="al">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3-3-2-3-3">
                      <text:number>c.</text:number>
                      <text:p text:style-name="al">de aan de vergunning verbonden voorschriften en beperkingen niet zijn of worden nagekomen;</text:p>
                    </text:list-item>
                    <text:list-item text:style-override="id1-3-2-2-3-3-2-3-4">
                      <text:number>d.</text:number>
                      <text:p text:style-name="al">van de vergunning binnen één jaar na het onherroepelijk worden hiervan geen gebruik is gemaakt;</text:p>
                    </text:list-item>
                    <text:list-item text:style-override="id1-3-2-2-3-3-2-3-5">
                      <text:number>e.</text:number>
                      <text:p text:style-name="al">van de vergunning gedurende één jaar na het onherroepelijk worden hiervan geen gebruik is gemaakt;</text:p>
                    </text:list-item>
                    <text:list-item text:style-override="id1-3-2-2-3-3-2-3-6">
                      <text:number>f.</text:number>
                      <text:p text:style-name="al">de vergunninghouder dit verzoek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text:p>
              <text:p text:style-name="al">Deze regeling treedt in werking op de dag na publicatie in het digitale gemeenteblad. </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Nadere regels vergunningen deelvoertuigen’. </text:p>
            </text:section>
            <text:p text:style-name="hoofdstuk_bottom"/>
          </text:section>
        </text:section>
        <text:section text:name="regeling-sluiting_id1-3-2-3" text:style-name="regeling-sluiting">
          <text:section text:name="ondertekening_id1-3-2-3-1">
            <text:p><text:span text:style-name="functie">Vastgesteld door burgemeester en wethouders op 11 juli 2023,</text:span></text:p>
            <text:p><text:span text:style-name="functie"/></text:p>
          </text:section>
          <text:section text:name="ondertekening_id1-3-2-3-2">
            <text:p><text:span text:style-name="functie"/></text:p>
            <text:p><text:span text:style-name="functie">De secretaris, </text:span></text:p>
            <text:p><text:span text:style-name="functie">P. Dubbe </text:span></text:p>
            <text:p><text:span text:style-name="functie"/></text:p>
          </text:section>
          <text:section text:name="ondertekening_id1-3-2-3-3">
            <text:p><text:span text:style-name="functie"/></text:p>
            <text:p><text:span text:style-name="functie">De burgemeester,</text:span></text:p>
            <text:p><text:span text:style-name="functie">E. Roes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oegelaten aanbiedlocaties in de gemeente Bloemendaal zijn:</text:p>
          <text:p text:style-name="al"/>
          <text:list text:style-name="id1-3-2-4-5">
            <text:list-item text:style-override="id1-3-2-4-5-1">
              <text:number>1.</text:number>
              <text:p text:style-name="al">
              <text:span text:style-name="nadrukvet">Bij NS-station Bloemendaal</text:span>
            </text:p>
              <text:p text:style-name="al">Locatie gelegen op het trottoir aan de Zuider Stationsweg (zuidzijde), tussen de Iepenlaan en het stationsgebouw, naast de vaste parkeerplek van de deelauto.</text:p>
            </text:list-item>
            <text:list-item text:style-override="id1-3-2-4-5-2">
              <text:number>2.</text:number>
              <text:p text:style-name="al">
              <text:span text:style-name="nadrukvet">Bij NS-station Overveen</text:span>
            </text:p>
              <text:p text:style-name="al">De aanbieder dient hier eerst te onderzoeken of een locatie op het stationsterrein (fietsenstalling van Prorail) mogelijk is. Indien daar geen locatie beschikbaar is, kan een parkeervak op de Tetterodeweg worden gebruikt, gelegen in de parkeerstrook aan de zuidzijde van de Tetterodeweg, aansluitend op de laadplekken voor elektrische auto’s. Eventuele inrichtingsmaatregelen in het parkeervak worden getroffen in overleg met de gemeente.</text:p>
            </text:list-item>
            <text:list-item text:style-override="id1-3-2-4-5-3">
              <text:number>3.</text:number>
              <text:p text:style-name="al">
              <text:span text:style-name="nadrukvet">Aelbertsbergweg</text:span>
              <text:span text:style-name="nadrukvet"> Bloemendaal</text:span>
            </text:p>
              <text:p text:style-name="al">Locatie gelegen in de halfverharde berm van de Aelbertsbergweg te Bloemendaal, zuidzijde, juist ten oosten van de ingang naar Hockeyclub Bloemendaal.</text:p>
            </text:list-item>
            <text:list-item text:style-override="id1-3-2-4-5-4">
              <text:number>4.</text:number>
              <text:p text:style-name="al">
              <text:span text:style-name="nadrukvet">Kop Zeeweg / strand Bloemendaal </text:span>
            </text:p>
              <text:p text:style-name="al">Locatie gelegen aan de Zeeweg te Overveen (Bloemendaal aan zee), westzijde, in de driehoek/bromfietsstalling tussen het parkeerterrein P1 en de gemeentegrens met Zandvoort.</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vraagformulier deelscooters gemeente Bloemendaal</text:span>
        </text:p>
          <text:p text:style-name="al"/>
          <text:p text:style-name="al">Wilt u deelscooters aanbieden in de gemeente Bloemendaal? Daarvoor moet u hiervoor in het bezit zijn van een vergunning. Bij het aanvragen van een vergunning moet u een aantal documenten indienen die staan vermeld onder het kopje ‘nodig bij de aanvraag’. </text:p>
          <text:p text:style-name="al"/>
          <text:p text:style-name="al">Zonder die documenten wordt uw aanvraag niet in behandeling genomen. </text:p>
          <text:p text:style-name="al"/>
          <text:p text:style-name="al">Meer informatie over de vergunningprocedure en de voorwaarden vindt u in de <text:span text:style-name="nadrukcur">Nadere regels vergunningen deelvoertuigen Bloemendaal 2023</text:span>.</text:p>
          <text:p text:style-name="al"/>
          <text:list text:style-name="id1-3-2-5-11">
            <text:list-item text:style-override="id1-3-2-5-11-1">
              <text:number>1.</text:number>
              <text:p text:style-name="al">
              <text:span text:style-name="nadrukvet">Specificatie van uw aanvraag </text:span>
            </text:p>
              <text:p text:style-name="al">Vraagt u deze vergunning aan voor uzelf of als gemachtigde? </text:p>
              <text:p text:style-name="al"/>
              <text:list text:style-name="id1-3-2-5-11-1-5">
                <text:list-item text:style-override="id1-3-2-5-11-1-5-1">
                  <text:number>o</text:number>
                  <text:p text:style-name="al">Mezelf </text:p>
                </text:list-item>
                <text:list-item text:style-override="id1-3-2-5-11-1-5-2">
                  <text:number>o</text:number>
                  <text:p text:style-name="al">Gemachtigde &gt; voeg het machtigingsformulier toe </text:p>
                </text:list-item>
              </text:list>
            </text:list-item>
          </text:list>
          <text:list text:style-name="id1-3-2-5-12">
            <text:list-item text:style-override="id1-3-2-5-12-1">
              <text:number>2.</text:number>
              <text:p text:style-name="al">
              <text:span text:style-name="nadrukvet">Uw bedrijfsgegevens </text:span>
            </text:p>
              <text:p text:style-name="al"/>
              <text:p text:style-name="al"> Bedrijfsnaam: </text:p>
              <text:p text:style-name="al"/>
              <text:p text:style-name="al">Contactpersoon: </text:p>
              <text:p text:style-name="al"/>
              <text:p text:style-name="al">Straat: </text:p>
              <text:p text:style-name="al"/>
              <text:p text:style-name="al">Huisnummer: </text:p>
              <text:p text:style-name="al"/>
              <text:p text:style-name="al">Postcode en woonplaats:</text:p>
              <text:p text:style-name="al"/>
              <text:p text:style-name="al">Inschrijfnummer Kamer van Koophandel (KvK): </text:p>
            </text:list-item>
          </text:list>
          <text:list text:style-name="id1-3-2-5-13">
            <text:list-item text:style-override="id1-3-2-5-13-1">
              <text:number>3.</text:number>
              <text:p text:style-name="al">
              <text:span text:style-name="nadrukvet">Ondertekening</text:span>
            </text:p>
              <text:p text:style-name="al"/>
              <text:p text:style-name="al"> Datum: </text:p>
              <text:p text:style-name="al"/>
              <text:p text:style-name="al">Handtekening:</text:p>
              <text:p text:style-name="al"/>
              <text:p text:style-name="al"/>
            </text:list-item>
          </text:list>
          <text:p text:style-name="al">Het formulier met de benodigde bijlagen kunt u mailen naar: <text:span text:style-name="nadrukondlijn">gemeente@bloemendaal.nl</text:span> of opsturen naar gemeente Bloemendaal, postbus 201, 2050 AE Overveen, ter attentie van het team VJZA/APV+</text:p>
          <text:p text:style-name="al"/>
          <text:p text:style-name="al">
          <text:span text:style-name="nadrukondlijn">Privacyverklaring </text:span>
        </text:p>
          <text:p text:style-name="al"/>
          <text:p text:style-name="al">
          <text:span text:style-name="nadrukcur">De gemeente Bloemendaal verwerkt uw </text:span>
          <text:span text:style-name="nadrukcur">persoons-gegevens</text:span>
          <text:span text:style-name="nadrukcur"> voor de uitvoering van de aan haar opgedragen publieke taken. De gemeente Bloemendaal respecteert de persoonlijke levenssfeer van de betrokkenen. Uw persoonsgegevens worden met de grootst mogelijke zorgvuldigheid behandeld en beveiligd. De gemeente Bloemendaal houdt zich in alle gevallen aan de eisen van de Wet bescherming persoonsgegevens</text:span>
        </text:p>
          <text:p text:style-name="al"/>
          <text:p text:style-name="al">
          <text:span text:style-name="nadrukvet">Nodig bij de aanvraag</text:span>
        </text:p>
          <text:p text:style-name="al"/>
          <text:p text:style-name="al">
          <text:span text:style-name="nadrukondlijn">Bijlage A. Omschrijving van het doel van de deelvoertuigen</text:span>
        </text:p>
          <text:p text:style-name="al"/>
          <text:p text:style-name="al">Hoe wordt ervoor gezorgd dat de deelvoertuigen een minimaal beslag op de openbare ruimte leggen?</text:p>
          <text:p text:style-name="al">Hoe wordt verrommeling van de openbare ruimte voorkomen?;</text:p>
          <text:p text:style-name="al">Hoe wordt de verkeersveiligheid gewaarborgd?;</text:p>
          <text:p text:style-name="al">Op welke wijze dragen de deelvoertuigen bij aan een beter milieu en betere luchtkwaliteit?</text:p>
          <text:p text:style-name="al"/>
          <text:p text:style-name="al">
          <text:span text:style-name="nadrukondlijn">Bijlage B. Aanduiding van het aangeboden netwerk van deelvoertuigen</text:span>
        </text:p>
          <text:p text:style-name="al"/>
          <text:p text:style-name="al">Aan welke doelgroep(en) worden de deelvoertuigen aangeboden?</text:p>
          <text:p text:style-name="al">Op welke locaties (passend binnen de aangewezen gebieden zoals bedoeld in artikel 1.4 van de Nadere regels deelvoertuigen Bloemendaal 2023) worden de deelvoertuigen aangeboden en hoeveel deelvoertuigen per locatie?</text:p>
          <text:p text:style-name="al">Biedt aanbieder zijn deelvoertuigen ook aan in onze buurgemeente(n) in de regio Zuid-Kennemerland en ontstaat daardoor een gebruiksvriendelijk intergemeentelijk of regionaal servicegebied? </text:p>
          <text:p text:style-name="al">Hoe worden de deelvoertuigen beschikbaar gehouden op de gewenste locaties?</text:p>
          <text:p text:style-name="al"/>
          <text:p text:style-name="al">
          <text:span text:style-name="nadrukondlijn">Bijlage C. Omschrijving van data en interoperabiliteit</text:span>
        </text:p>
          <text:p text:style-name="al"/>
          <text:p text:style-name="al">Hoe worden de data van gebruik van de deelvoertuigen aan de gemeente beschikbaar gesteld?</text:p>
          <text:p text:style-name="al">Hoe registreert de aanbieder klachten, storingen en schade?</text:p>
          <text:p text:style-name="al"/>
          <text:p text:style-name="al">
          <text:span text:style-name="nadrukondlijn">Bijlage D. Dienstverlening</text:span>
        </text:p>
          <text:p text:style-name="al"/>
          <text:p text:style-name="al">Wat zijn de kenmerken van de deelvoertuigen (afmeting, kleur, uitrusting)?</text:p>
          <text:p text:style-name="al">Hoe ziet het exploitatiemodel eruit (tarieven, abonnementen, aanpassen aanbod aan vraag)?</text:p>
          <text:p text:style-name="al">Hoe wordt voorkomen en verholpen dat deelvoertuigen op ongewenste en/of hinderlijke plekken terecht komen in de openbare ruimte?</text:p>
          <text:p text:style-name="al">Hoe worden klachten en meldingen zo snel mogelijk afgehandeld?</text:p>
          <text:p text:style-name="al">Hoe vindt een herverdeling van deelvoertuigen plaats in geval van opeenhoping van deelvoertuigen op een bepaalde locatie en/of van lang stilstaande deelvoertuigen?</text:p>
          <text:p text:style-name="al"/>
          <text:p text:style-name="al">
          <text:span text:style-name="nadrukondlijn">Bijlage E. Communicatie</text:span>
        </text:p>
          <text:p text:style-name="al"/>
          <text:p text:style-name="al">Hoe worden potentiële gebruikers benaderd om gebruik te maken van de deelvoertuigen?</text:p>
          <text:p text:style-name="al">Hoe verloopt de klachtenprocedure voor de drie doelgroepen gemeente, klanten en be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79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9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9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rtikel 156, derde lid, van de Gemeentewet]|[1.0:c:BWBR0005416&amp;artikel=156&amp;lid=3&amp;g=2023-04-01</meta:user-defined>
    <meta:user-defined meta:name="DC.source">Algemene plaatselijke verordening Bloemendaal 2023]|[https://lokaleregelgeving.overheid.nl/CVDR695541/1</meta:user-defined>
    <meta:user-defined meta:name="DCTERMS.alternative">Nadere regels vergunningen deelvoertuigen</meta:user-defined>
    <dc:language>nl</dc:language>
    <meta:user-defined meta:name="OVERHEIDop.locatietype/OVERHEIDop.gebiedsmarkering">Gemeente</meta:user-defined>
    <meta:user-defined meta:name="DC.title">Nadere regels vergunningen deelvoertuigen</meta:user-defined>
    <meta:user-defined meta:name="DCTERMS.W3CDTF/DCTERMS.available">2023-08-03</meta:user-defined>
    <meta:user-defined meta:name="DCTERMS.W3CDTF/OVERHEIDop.jaargang">2023</meta:user-defined>
    <meta:user-defined meta:name="OVERHEIDop.publicationIssue">341792</meta:user-defined>
    <meta:user-defined meta:name="OVERHEIDop.betreftRegeling">CVDR699909_1</meta:user-defined>
    <meta:user-defined meta:name="xs:date/OVERHEIDop.startdatum">2023-08-04</meta:user-defined>
    <meta:user-defined meta:name="OVERHEIDop.GmbID/DC.identifier">gmb-2023-341792</meta:user-defined>
    <meta:user-defined meta:name="OVERHEIDop.versieInformatie"/>
  </office:meta>
</office:document-meta>
</file>