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JOL activiteiten in de periode van 21 augustus tot en met 1 september 2023 op een achttal locaties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achttal locaties in Alkmaar:</text:span> het organiseren van JOL activiteiten in de periode van 21 augustus tot en met 1 september 2023</text:p>
            <text:p text:style-name="common-al">Zaaknummer: 0000520663</text:p>
            <text:p text:style-name="common-al">Datum evenement: 21-08-2023 - 01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78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20663</meta:user-defined>
    <dc:language>nl</dc:language>
    <meta:user-defined meta:name="OVERHEIDop.locatietype/OVERHEIDop.gebiedsmarkering">Gemeente</meta:user-defined>
    <meta:user-defined meta:name="DC.title">Toestemming voor het organiseren van JOL activiteiten in de periode van 21 augustus tot en met 1 september 2023 op een achttal locaties in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89</meta:user-defined>
    <meta:user-defined meta:name="OVERHEIDop.GmbID/DC.identifier">gmb-2023-341789</meta:user-defined>
    <meta:user-defined meta:name="OVERHEIDop.versieInformatie"/>
  </office:meta>
</office:document-meta>
</file>