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97, Demer 6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97 </text:p>
            <text:p text:style-name="common-al"> Omschrijving: splitsen van de bestaande bovenwoning naar 2 zelfstandige woon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6 5611A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7</meta:user-defined>
    <meta:user-defined meta:name="DCTERMS.abstract">splitsen van de bestaande bovenwoning naar 2 zelfstandige woonruimtes</meta:user-defined>
    <dc:language>nl</dc:language>
    <meta:user-defined meta:name="OVERHEIDop.locatietype/OVERHEIDop.gebiedsmarkering">Punt</meta:user-defined>
    <meta:user-defined meta:name="DC.title">Verlenging termijn omgevingsvergunning: EHV-ZP2023-002997, Demer 6 5611AR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85</meta:user-defined>
    <meta:user-defined meta:name="OVERHEIDop.GmbID/DC.identifier">gmb-2023-341785</meta:user-defined>
    <meta:user-defined meta:name="OVERHEIDop.versieInformatie"/>
  </office:meta>
</office:document-meta>
</file>