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ANWB Streetwise op 31 oktober 2023 op de Bann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de bannestraat te Alkmaar:</text:span> het houden van ANWB Streetwise op 31 oktober 2023</text:p>
            <text:p text:style-name="common-al">Zaaknummer: 00005549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78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4976</meta:user-defined>
    <dc:language>nl</dc:language>
    <meta:user-defined meta:name="OVERHEIDop.locatietype/OVERHEIDop.gebiedsmarkering">Weg</meta:user-defined>
    <meta:user-defined meta:name="DC.title">Toestemming voor het houden van ANWB Streetwise op 31 oktober 2023 op de Bannestraat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82</meta:user-defined>
    <meta:user-defined meta:name="OVERHEIDop.GmbID/DC.identifier">gmb-2023-341782</meta:user-defined>
    <meta:user-defined meta:name="OVERHEIDop.versieInformatie"/>
  </office:meta>
</office:document-meta>
</file>