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spelen Graft -De Rijp 2023 op diverse locatie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iverse locatie in De Rijp:</text:span> het organiseren van de Zomerspelen Graft -De Rijp 2023</text:p>
            <text:p text:style-name="common-al">Zaaknummer: 0000537259</text:p>
            <text:p text:style-name="common-al">Datum evenement: 28-08-2023 - 02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7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7259</meta:user-defined>
    <dc:language>nl</dc:language>
    <meta:user-defined meta:name="OVERHEIDop.locatietype/OVERHEIDop.gebiedsmarkering">Woonplaats</meta:user-defined>
    <meta:user-defined meta:name="DC.title">Toestemming voor het organiseren van de Zomerspelen Graft -De Rijp 2023 op diverse locatie in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78</meta:user-defined>
    <meta:user-defined meta:name="OVERHEIDop.GmbID/DC.identifier">gmb-2023-341778</meta:user-defined>
    <meta:user-defined meta:name="OVERHEIDop.versieInformatie"/>
  </office:meta>
</office:document-meta>
</file>