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andbouwdag Alkmaar op 27 september 2023 aan Waagplein, Marktstraat, Gedempte Nieuwesloot en Hof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, Marktstraat. Gedempte Nieuwesloot, Hofplein:</text:span> het organiseren van Landbouwdag Alkmaar op 27-09-2023</text:p>
            <text:p text:style-name="common-al">Zaaknummer: 0000552326</text:p>
            <text:p text:style-name="common-al">Datum evenement: 27-09-2023 - 27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23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Landbouwdag Alkmaar op 27 september 2023 aan Waagplein, Marktstraat, Gedempte Nieuwesloot en Hofplein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75</meta:user-defined>
    <meta:user-defined meta:name="OVERHEIDop.GmbID/DC.identifier">gmb-2023-341775</meta:user-defined>
    <meta:user-defined meta:name="OVERHEIDop.versieInformatie"/>
  </office:meta>
</office:document-meta>
</file>