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Vrij rijden - Camel Trophy Enthusias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3381</text:p>
            <text:p text:style-name="common-al">Omschrijving: Vrij rijden - Camel Trophy Enthusiasts</text:p>
            <text:p text:style-name="common-al">Adres:Landsard</text:p>
            <text:p text:style-name="common-al">Soort aanvraag: A-evenement</text:p>
            <text:p text:style-name="common-al">Besluit: Verleend</text:p>
            <text:p text:style-name="common-al">Besluitdatum: 29-07-2023</text:p>
            <text:p text:style-name="common-al">Heeft u direct belang bij deze beslissing? Dan kunt u binnen zes weken, na 29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177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7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7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3381</meta:user-defined>
    <meta:user-defined meta:name="DCTERMS.abstract">Vrij rijden - Camel Trophy Enthusias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Vrij rijden - Camel Trophy Enthusiasts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771</meta:user-defined>
    <meta:user-defined meta:name="OVERHEIDop.GmbID/DC.identifier">gmb-2023-341771</meta:user-defined>
    <meta:user-defined meta:name="OVERHEIDop.versieInformatie"/>
  </office:meta>
</office:document-meta>
</file>