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van 1 tot en met 4 september 202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otschermer:</text:span> het organiseren van de kermis in Grootschermer van 1 tot en met 4 september 2023 </text:p>
            <text:p text:style-name="common-al">Zaaknummer: 0000551151</text:p>
            <text:p text:style-name="common-al">Datum evenement: 01-09-2023 - 04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1151</meta:user-defined>
    <dc:language>nl</dc:language>
    <meta:user-defined meta:name="OVERHEIDop.locatietype/OVERHEIDop.gebiedsmarkering">Woonplaats</meta:user-defined>
    <meta:user-defined meta:name="DC.title">Toestemming voor het organiseren van de kermis van 1 tot en met 4 september 2023 te Grootscherm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68</meta:user-defined>
    <meta:user-defined meta:name="OVERHEIDop.GmbID/DC.identifier">gmb-2023-341768</meta:user-defined>
    <meta:user-defined meta:name="OVERHEIDop.versieInformatie"/>
  </office:meta>
</office:document-meta>
</file>