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055 - Gemeente Stadskanaal – Gedeeltelijk intrekken omgevingsvergunning (reguliere procedure) voor de plaatsing van een mestsilo, Grootstukkerweg 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is besloten de volgende aanvraag voor een omgevingsvergunning op grond van de Wet algemene bepalingen omgevingsrecht (Wabo), ontvangen op 4 april 2019, op 30 juni 2023 in te trekken.: - Grootstukkerweg 1 in Alteveer, de plaatsing van een mestsilo.</text:p>
            <text:p text:style-name="common-al">
            <text:span text:style-name="nadrukvet">U wilt bezwaar maken? </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 Het bezwaarschrift moet ondertekend zijn en ten minste de volgende onderdelen bevatten: − naam en adres; − datum; − een omschrijving van het besluit waartegen het bezwaar is gericht; − de reden van bezwaar. Een bezwaarschrift ingediend per e-mail wordt niet in behandeling genomen. </text:p>
            <text:p text:style-name="common-al">
            <text:span text:style-name="nadrukvet">U wilt een voorlopige voorziening treffen? </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 </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17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2-111055</meta:user-defined>
    <dc:language>nl</dc:language>
    <meta:user-defined meta:name="OVERHEIDop.locatietype/OVERHEIDop.gebiedsmarkering">Adres</meta:user-defined>
    <meta:user-defined meta:name="DC.title">Z-22-111055 - Gemeente Stadskanaal – Gedeeltelijk intrekken omgevingsvergunning (reguliere procedure) voor de plaatsing van een mestsilo, Grootstukkerweg 1 in Alteveer</meta:user-defined>
    <meta:user-defined meta:name="DCTERMS.W3CDTF/DCTERMS.available">2023-08-03</meta:user-defined>
    <meta:user-defined meta:name="DCTERMS.W3CDTF/OVERHEIDop.jaargang">2023</meta:user-defined>
    <meta:user-defined meta:name="OVERHEIDop.publicationIssue">341766</meta:user-defined>
    <meta:user-defined meta:name="OVERHEIDop.GmbID/DC.identifier">gmb-2023-341766</meta:user-defined>
    <meta:user-defined meta:name="OVERHEIDop.versieInformatie"/>
  </office:meta>
</office:document-meta>
</file>