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Capelle (CPL02) O 1115, Capelle (CPL02) O 111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juli 2023 ambtshalve hogere grenswaarden Wet geluidhinder vastgesteld ten behoeve van de omgevingsvergunning voor het afwijken van het geldende planologische kader voor de bouw van twee woningen op de percelen kadastraal bekend gemeente Capelle sectie O met nummer(s) 1115 en 1118, met zaaknummer WWK-2023-000439 gelegen aan de Wendelnesseweg-west tussen huisnummers 21-25 en 25-29 te Sprang-Capelle.</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ligt met ingang van 3 augustus 2023 ter inzage</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Afdeling bestuursrechtspraak van de Raad van State, Postbus 20.019, 2500 AE ’s Gravenhage. Een beroepschrift heeft geen schorsende werking. Als er sprake is van een spoedeisend belang, kunnen belanghebbenden tegelijkertijd een verzoek om een voorlopige voorziening indienen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7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439</meta:user-defined>
    <meta:user-defined meta:name="DCTERMS.abstract">Het college besluit Hogere waarde vast te stellen ten behoeve van de realisatie van 2 woningen gelegen aan de Wendelnesseweg-west tussen huisnummer 21-25 en tussen huisnummer 25-29 te Sprang-Capelle</meta:user-defined>
    <dc:language>nl</dc:language>
    <meta:user-defined meta:name="OVERHEIDop.locatietype/OVERHEIDop.gebiedsmarkering">Perceel</meta:user-defined>
    <meta:user-defined meta:name="OVERHEIDop.locatietype/OVERHEIDop.gebiedsmarkering">Perceel</meta:user-defined>
    <meta:user-defined meta:name="DC.title">Besluit hogere grenswaarden Wet geluidhinder, Capelle (CPL02) O 1115, Capelle (CPL02) O 1118</meta:user-defined>
    <meta:user-defined meta:name="OVERHEIDop.datumEindeReactietermijn">2023-09-13</meta:user-defined>
    <meta:user-defined meta:name="OVERHEIDop.TilID/OVERHEIDop.terinzageleggingOP">til-2023-11406</meta:user-defined>
    <meta:user-defined meta:name="DCTERMS.W3CDTF/DCTERMS.available">2023-08-02</meta:user-defined>
    <meta:user-defined meta:name="DCTERMS.W3CDTF/OVERHEIDop.jaargang">2023</meta:user-defined>
    <meta:user-defined meta:name="OVERHEIDop.publicationIssue">341763</meta:user-defined>
    <meta:user-defined meta:name="OVERHEIDop.GmbID/DC.identifier">gmb-2023-341763</meta:user-defined>
    <meta:user-defined meta:name="OVERHEIDop.versieInformatie"/>
  </office:meta>
</office:document-meta>
</file>