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rteweg 2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</text:span>
            <text:span text:style-name="nadrukvet">:</text:span> Zwarteweg 26, 9164 LW: nieuwbouwen van een recreatiewoning <text:span text:style-name="nadrukcur">27-07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176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Zwarteweg 26 in Bur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60</meta:user-defined>
    <meta:user-defined meta:name="OVERHEIDop.GmbID/DC.identifier">gmb-2023-341760</meta:user-defined>
    <meta:user-defined meta:name="OVERHEIDop.versieInformatie"/>
  </office:meta>
</office:document-meta>
</file>