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Museumnacht Alkmaar op 30 september 2023 aan diverse locaties in en rondom de binnen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iverse locaties in en rondom de binnenstad van Alkmaar:</text:span> het organiseren van Museumnacht Alkmaar op 30-09-2023 </text:p>
            <text:p text:style-name="common-al">Zaaknummer: 0000521667</text:p>
            <text:p text:style-name="common-al">Datum evenement: 30-09-2023 - 30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5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21667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organiseren van Museumnacht Alkmaar op 30 september 2023 aan diverse locaties in en rondom de binnenstad van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59</meta:user-defined>
    <meta:user-defined meta:name="OVERHEIDop.GmbID/DC.identifier">gmb-2023-341759</meta:user-defined>
    <meta:user-defined meta:name="OVERHEIDop.versieInformatie"/>
  </office:meta>
</office:document-meta>
</file>