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17664) van Naeltwijckstraat 2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175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17664) van Naeltwijckstraat 2 Voorburg intern wijzigen van de woning (muurdoorbraak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55</meta:user-defined>
    <meta:user-defined meta:name="OVERHEIDop.GmbID/DC.identifier">gmb-2023-341755</meta:user-defined>
    <meta:user-defined meta:name="OVERHEIDop.versieInformatie"/>
  </office:meta>
</office:document-meta>
</file>