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feest ter ere van Alkmaars ontzet 450 jaar op het Nassauplein op 30 september 2023 op het park van het Nassauplei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p het park van het Nassauplein in Alkmaar:</text:span> Het organiseren van een buurtfeest ter ere van Alkmaars ontzet 450 jaar, op het Nassauplein op 30-09-2023 </text:p>
            <text:p text:style-name="common-al">Zaaknummer: 0000524926</text:p>
            <text:p text:style-name="common-al">Datum evenement: 30-09-2023 - 30-09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6 sept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1752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75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75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24926</meta:user-defined>
    <dc:language>nl</dc:language>
    <meta:user-defined meta:name="OVERHEIDop.locatietype/OVERHEIDop.gebiedsmarkering">Weg</meta:user-defined>
    <meta:user-defined meta:name="DC.title">Toestemming voor het organiseren van een buurtfeest ter ere van Alkmaars ontzet 450 jaar op het Nassauplein op 30 september 2023 op het park van het Nassauplein te Alkmaar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752</meta:user-defined>
    <meta:user-defined meta:name="OVERHEIDop.GmbID/DC.identifier">gmb-2023-341752</meta:user-defined>
    <meta:user-defined meta:name="OVERHEIDop.versieInformatie"/>
  </office:meta>
</office:document-meta>
</file>