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63, 2171AK Sassenheim, het bouwen van een bedrijfspand op de bestaande betonvloer. Kenmerk Z2023-000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 op de bestaande betonvloer.</text:p>
            <text:p text:style-name="common-al"/>
            <text:p text:style-name="common-al">
            <text:span text:style-name="nadrukcur">Datum ontvangst:</text:span>28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7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ksstraatweg 63, 2171AK Sassenheim, het bouwen van een bedrijfspand op de bestaande betonvloer. Kenmerk Z2023-00000452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47</meta:user-defined>
    <meta:user-defined meta:name="OVERHEIDop.GmbID/DC.identifier">gmb-2023-341747</meta:user-defined>
    <meta:user-defined meta:name="OVERHEIDop.versieInformatie"/>
  </office:meta>
</office:document-meta>
</file>