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Technische herziening Giethoorn</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Technische herziening Giethoorn van de gemeente Steenwijkerland ligt ter inzage. Het plan omvat aanpassingen aan verschillende afzonderlijke percelen. Voor een gedeelte betreft het percelen waarvoor wel een vaarvergunning afgegeven is, maar die niet de benodigde aanduiding hebben. Verder zijn een aantal omissies uit het vorige bestemmingsplan gecorrigeerd en is er voor het perceel Beulakerweg 23 een nieuwe regeling gemaakt, rekening houdend met de uitspraak van de Raad van State. </text:p>
            <text:p text:style-name="common-al">De stukken liggen van 6 september 2023 t/m 17 oktober 2023 ter inzage in het gemeentehuis, Vendelweg 1 te Steenwijk (tijdens openingstijden). Daarnaast kunt u het bestemmingsplan raadplegen via <text:a xlink:href="https://www.ruimtelijkeplannen.nl/viewer/view?planidn=NL.IMRO.1708.GHNgiethoornTH-ON01" xlink:type="simple">https://www.ruimtelijkeplannen.nl/viewer/view?planidn=NL.IMRO.1708.GHNgiethoornTH-ON01</text:a></text:p>
            <text:p text:style-name="common-al">De bestanden zijn beschikbaar op het webadres: </text:p>
            <text:p text:style-name="common-al">
            <text:a xlink:href="https://publiek.tercera-ro.nl/officieel/1708/NL.IMRO.1708.GHNgiethoornTH-ON01" xlink:type="simple">https://publiek.tercera-ro.nl/officieel/1708/NL.IMRO.1708.GHNgiethoornTH-ON01</text:a>
          </text:p>
            <text:p text:style-name="common-al">
            <text:span text:style-name="nadrukvet">Reageren?</text:span>
          </text:p>
            <text:p text:style-name="last-al">Over het ontwerp bestemmingsplan kan iedereen t/m 17 oktober mondeling of schriftelijk een zienswijze naar voren brengen bij de gemeenteraad van Steenwijkerland, Postbus 162, 8330 AD Steen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174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4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giethoornTH-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erceel</meta:user-defined>
    <meta:user-defined meta:name="DC.title">Kennisgeving Ontwerp bestemmingsplan Technische herziening Giethoorn</meta:user-defined>
    <meta:user-defined meta:name="DCTERMS.W3CDTF/DCTERMS.available">2023-09-05</meta:user-defined>
    <meta:user-defined meta:name="DCTERMS.W3CDTF/OVERHEIDop.jaargang">2023</meta:user-defined>
    <meta:user-defined meta:name="OVERHEIDop.publicationIssue">341746</meta:user-defined>
    <meta:user-defined meta:name="OVERHEIDop.GmbID/DC.identifier">gmb-2023-341746</meta:user-defined>
    <meta:user-defined meta:name="OVERHEIDop.versieInformatie"/>
  </office:meta>
</office:document-meta>
</file>