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van de bedrijfswoning naar plattelandswoning aan Vredenseweg 108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Vredenseweg 108, het wijzigen van het gebruik van de bedrijfswoning naar plattelandswoning, verzonden 31-7-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173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3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3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het gebruik van de bedrijfswoning naar plattelandswoning aan Vredenseweg 108 te Groenlo</meta:user-defined>
    <meta:user-defined meta:name="DCTERMS.W3CDTF/DCTERMS.available">2023-08-03</meta:user-defined>
    <meta:user-defined meta:name="DCTERMS.W3CDTF/OVERHEIDop.jaargang">2023</meta:user-defined>
    <meta:user-defined meta:name="OVERHEIDop.publicationIssue">341737</meta:user-defined>
    <meta:user-defined meta:name="OVERHEIDop.GmbID/DC.identifier">gmb-2023-341737</meta:user-defined>
    <meta:user-defined meta:name="OVERHEIDop.versieInformatie"/>
  </office:meta>
</office:document-meta>
</file>