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poorstrjitte 11 en 11a te Dein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adhoeke maakt bekend dat de gemeenteraad op 20 juli 2023 het bestemmingsplan ‘Spoorstrjitte 11 en 11a te Deinum’  heeft vastgesteld. </text:p>
            <text:p text:style-name="common-al">
            <text:span text:style-name="nadrukcur">Inhoud van het plan</text:span>
          </text:p>
            <text:p text:style-name="common-al">Het perceel Spoorstrjitte 11 te Deinum heeft op basis van het geldende bestemmingsplan <text:span text:style-name="nadrukcur">Deinum 2017 </text:span>de bestemming 'Detailhandel - Supermarkt' inclusief de aanduiding 'bedrijfswoning'. Wonen ten behoeve van het bedrijf (in de bedrijfswoning) is toegestaan. Op het perceel is de woonfunctie ten behoeve van de supermarkt echter verloren gegaan. De woning is door een derde gekocht en deze is voornemens het perceel uitsluitend te gebruiken voor woondoeleinden.</text:p>
            <text:p text:style-name="common-al">Binnen de bestemming is het regulier wonen niet toegestaan. Om de ontwikkeling juridisch-planologisch te regelen, is het opstellen van een nieuw bestemmingsplan noodzakelijk. Daarbij hoort een onderbouwing van een goede ruimtelijke inpassing ingevolge artikel 3.1 van de Wet ruimtelijke ordening (Wro). Voorliggend plan voorziet hierin. </text:p>
            <text:p text:style-name="common-al">
            <text:span text:style-name="nadrukcur">Heeft u vragen?</text:span>
          </text:p>
            <text:p text:style-name="common-al">Voor informatie over het bestemmingsplan kunt u bellen met de afdeling Omgeving (0517-380380). </text:p>
            <text:p text:style-name="common-al">
            <text:span text:style-name="nadrukcur">U kunt het bestemmingsplan bekijken</text:span>
          </text:p>
            <text:p text:style-name="common-al">Vanaf 2 augustus 2023 is het bestemmingsplan digitaal te raadplegen, via de website www.ruimtelijkeplannen.nl met planidentificatienummer NL.IMRO.1949.BPDnmSpoorstrj11-VAS1.</text:p>
            <text:p text:style-name="common-al">Het bestemmingsplan ligt ook ter inzage. U kunt het plan op werkdagen ook op afspraak bekijken bij de informatiebalie van het gemeentehuis in Franeker.</text:p>
            <text:p text:style-name="common-al">
            <text:span text:style-name="nadrukcur">Bent u het niet eens met het ontwerpbestemmingsplan.</text:span>
          </text:p>
            <text:p text:style-name="common-al">Als u belanghebbende bent, dan kunt u binnen zes weken in beroep gaan tegen het bestemmingsplan. Of u belanghebbende bent, wordt getoetst aan de wet. Beroep indienen kan tot en met 12 september 2023. U stuurt uw beroepschrift naar de Afdeling Bestuursrechtspraak van de Raad van State, Postbus 20019, 2500 EA Den Haag. In uw beroepschrift staat in ieder geval uw naam en adres, de datum, de naam van het bestemmingsplan waar u het niet mee eens bent en waarom u het niet eens bent met het bestemmingsplan. U moet het beroepschrift ook ondertekenen. </text:p>
            <text:p text:style-name="common-al">
            <text:span text:style-name="nadrukcur">Wilt u dat het bestemmingsplan niet meteen ingaat?</text:span>
          </text:p>
            <text:p text:style-name="last-al">Dan kunt u om een ‘voorlopige voorziening’ vragen bij de Raad van State. Dit kan alleen als u al een beroepschrift heeft ingediend en er sprake is van spoed. Een voorlopige voorziening vraagt u aan bij de voorzitter van de Afdeling Bestuursrechtspraak van de Raad van State, postbus 20019, 2500 EA Den Haag. Het bestemmingsplan treedt zes weken na bekendmaking in werking. Is er binnen deze termijn een voorlopige voorziening aangevraagd? Dan moet de Raad van State hierover eerst een uitspraak doen. Het bestemmingsplan treedt dan pas na deze uitspraak in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Franeker, 1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173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3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3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BPDnmSpoorstrj11-VAS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Spoorstrjitte 11 en 11a te Deinum</meta:user-defined>
    <meta:user-defined meta:name="DCTERMS.W3CDTF/DCTERMS.available">2023-08-01</meta:user-defined>
    <meta:user-defined meta:name="DCTERMS.W3CDTF/OVERHEIDop.jaargang">2023</meta:user-defined>
    <meta:user-defined meta:name="OVERHEIDop.publicationIssue">341735</meta:user-defined>
    <meta:user-defined meta:name="OVERHEIDop.GmbID/DC.identifier">gmb-2023-341735</meta:user-defined>
    <meta:user-defined meta:name="OVERHEIDop.versieInformatie"/>
  </office:meta>
</office:document-meta>
</file>