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oormalige Rabobankgebouw tot een kantoorruimte en 12 appartementen aan Mattelierstraat 13, Wheme 1, 1a t/m 1j en Kerkhofsteeg 2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13, Wheme 1, 1a t/m 1j en Kerkhofsteeg 22, het verbouwen van het voormalige Rabobankgebouw tot een kantoorruimte en 12 appartementen, verzonden op 27-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7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verbouwen van het voormalige Rabobankgebouw tot een kantoorruimte en 12 appartementen aan Mattelierstraat 13, Wheme 1, 1a t/m 1j en Kerkhofsteeg 22 te Groenlo</meta:user-defined>
    <meta:user-defined meta:name="DCTERMS.W3CDTF/DCTERMS.available">2023-08-03</meta:user-defined>
    <meta:user-defined meta:name="DCTERMS.W3CDTF/OVERHEIDop.jaargang">2023</meta:user-defined>
    <meta:user-defined meta:name="OVERHEIDop.publicationIssue">341729</meta:user-defined>
    <meta:user-defined meta:name="OVERHEIDop.GmbID/DC.identifier">gmb-2023-341729</meta:user-defined>
    <meta:user-defined meta:name="OVERHEIDop.versieInformatie"/>
  </office:meta>
</office:document-meta>
</file>