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Westbroekse Binnenweg 56aC7, Tienhoven - Het bouwen van een nieuwe, energiezuinig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1 juli 2023</text:p>
            <text:p text:style-name="common-al">Zaaknummer: Z2023-00001216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172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72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72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Westbroekse Binnenweg 56aC7, 3612AJ Tienhov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Westbroekse Binnenweg 56aC7, Tienhoven - Het bouwen van een nieuwe, energiezuinige woning</meta:user-defined>
    <meta:user-defined meta:name="OVERHEIDop.datumEindeReactietermijn">2023-09-13</meta:user-defined>
    <meta:user-defined meta:name="OVERHEIDop.terinzageleggingBG">https://jeleefomgeving.nl/inzien/823214527/c0a4cb76-2fa1-11ee-815b-005056011332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720</meta:user-defined>
    <meta:user-defined meta:name="OVERHEIDop.GmbID/DC.identifier">gmb-2023-341720</meta:user-defined>
    <meta:user-defined meta:name="OVERHEIDop.versieInformatie"/>
  </office:meta>
</office:document-meta>
</file>