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O 1115, Capelle (CPL02) O 111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3 besloten een omgevingsvergunning te verlenen met zaaknummer WWK-2023-000352 voor het afwijken van het geldende planologische kader voor het realiseren van 2 woningen op de locatie kadastraal bekend gemeente Capelle, sectie O, nrs. 1115 en 1118, en gelegen aan de Wendelnesseweg-West tussen huisnummer 21-25 én 25-29 te Sprang-Capelle. Het besluit betreft de volgende activitei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Het besluit ligt met ingang van 3 augustus 2023 ter inzage.</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Binnen zes weken na de dag waarop het besluit ter inzage is gelegd, kunnen belanghebbenden daarteg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352</meta:user-defined>
    <meta:user-defined meta:name="DCTERMS.abstract">besluit op omgevingsvergunning voor het afwijken van het geldende planologische kader voor de bouw van twee woningen, gelegen op de percelen kadastraal bekend gemeente Capelle, sectie O, nrs. 1115 en 1118, en gelegen aan de Wendelnesseweg-West tussen huisnummer 21-25 én 25-29 te Sprang-Capelle.</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Capelle (CPL02) O 1115, Capelle (CPL02) O 1118</meta:user-defined>
    <meta:user-defined meta:name="OVERHEIDop.datumEindeReactietermijn">2023-09-13</meta:user-defined>
    <meta:user-defined meta:name="OVERHEIDop.TilID/OVERHEIDop.terinzageleggingOP">til-2023-11401</meta:user-defined>
    <meta:user-defined meta:name="DCTERMS.W3CDTF/DCTERMS.available">2023-08-02</meta:user-defined>
    <meta:user-defined meta:name="DCTERMS.W3CDTF/OVERHEIDop.jaargang">2023</meta:user-defined>
    <meta:user-defined meta:name="OVERHEIDop.publicationIssue">341718</meta:user-defined>
    <meta:user-defined meta:name="OVERHEIDop.GmbID/DC.identifier">gmb-2023-341718</meta:user-defined>
    <meta:user-defined meta:name="OVERHEIDop.versieInformatie"/>
  </office:meta>
</office:document-meta>
</file>