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Horeca Toren II B.V., Dommelstraat 18 5611CK Eindhoven, Dommelstraat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3559 </text:p>
            <text:p text:style-name="common-al"> Omschrijving: horecabedrijf De Horeca Toren I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8 5611CK Eindhoven</text:p>
              </text:list-item>
              <text:list-item text:style-override="id1-3-2-1-1-5-2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 Datum ontvangst: 2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9</meta:user-defined>
    <meta:user-defined meta:name="DCTERMS.abstract">horecabedrijf De Horeca Toren II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De Horeca Toren II B.V., Dommelstraat 18 5611CK Eindhoven, Dommelstraat 20 5611CK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16</meta:user-defined>
    <meta:user-defined meta:name="OVERHEIDop.GmbID/DC.identifier">gmb-2023-341716</meta:user-defined>
    <meta:user-defined meta:name="OVERHEIDop.versieInformatie"/>
  </office:meta>
</office:document-meta>
</file>